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alkenburgerweg 79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alkenburgerweg 79, 6367 GT Voerendaal : het plaatsen van reclame  (verzonden 20 december 2018; zaak 4895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87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alkenburgerweg 79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718</meta:user-defined>
    <meta:user-defined meta:name="OVERHEIDop.GmbID/DC.identifier">gmb-2018-27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T 79</meta:user-defined>
    <meta:user-defined meta:name="OVERHEIDop.woonplaats">Voerendaal</meta:user-defined>
    <meta:user-defined meta:name="OVERHEIDop.straatnaam">Valkenburg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892 320808</meta:user-defined>
    <meta:user-defined meta:name="OVERHEIDop.versieInformatie"/>
  </office:meta>
</office:document-meta>
</file>