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seweg 44 (plaatsen dakkapel); 499059; 18-12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/>
            <text:p text:style-name="common-al">- <text:span text:style-name="nadrukvet">Nieuwlandseweg 44</text:span> (plaatsen dakkapel); 499059; 18-12-2018;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871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landseweg 44 (plaatsen dakkapel); 499059; 18-12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713</meta:user-defined>
    <meta:user-defined meta:name="OVERHEIDop.GmbID/DC.identifier">gmb-2018-278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</meta:user-defined>
    <meta:user-defined meta:name="OVERHEIDop.woonplaats">Hilversum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45 468958</meta:user-defined>
    <meta:user-defined meta:name="OVERHEIDop.versieInformatie"/>
  </office:meta>
</office:document-meta>
</file>