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weigerde omgevingsvergunning reguliere procedure : Dorpsstraat 332 in Wormer, aanleg in-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9 januari 2018</text:p>
            <text:p text:style-name="common-al">Ons kenmerk: WB/2017/0346</text:p>
            <text:p text:style-name="common-al">
            <text:span text:style-name="nadrukvet">Bezwaarschrift 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7871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71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71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reguliere procedure : Dorpsstraat 332 in Wormer, aanleg in-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7871</meta:user-defined>
    <meta:user-defined meta:name="OVERHEIDop.GmbID/DC.identifier">gmb-2018-278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HX 332</meta:user-defined>
    <meta:user-defined meta:name="OVERHEIDop.woonplaats">Wormer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7388 501617</meta:user-defined>
    <meta:user-defined meta:name="OVERHEIDop.versieInformatie"/>
  </office:meta>
</office:document-meta>
</file>