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oelestraat 35 4-6, 9711 PJ Groningen – plaatsen bouwlaag t.b.v. 3 appartementen (ontvangstdatum 08-11-2018, dossiernummer 2018741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70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0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0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oelestraat 35 4-6, 9711 PJ Groningen – plaatsen bouwlaag t.b.v. 3 appartementen (ontvangstdatum 08-11-2018, dossiernummer 201874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708</meta:user-defined>
    <meta:user-defined meta:name="OVERHEIDop.GmbID/DC.identifier">gmb-2018-278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J 35 19</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82 581948</meta:user-defined>
    <meta:user-defined meta:name="OVERHEIDop.versieInformatie"/>
  </office:meta>
</office:document-meta>
</file>