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ingewal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76857</text:p>
            <text:p text:style-name="common-al">OLO-nummer: 3938693</text:p>
            <text:p text:style-name="common-al">Omschrijving: het overkappen van de wasplaats</text:p>
            <text:p text:style-name="common-al">Adres: Lingewal 6 A Bemmel</text:p>
            <text:p text:style-name="common-al">Activiteit: Bouwen</text:p>
            <text:p text:style-name="common-al">Besluit: Besluit verlenging behandeltermijn</text:p>
            <text:p text:style-name="common-al">Datum ondertekening: 13 december 2018</text:p>
            <text:p text:style-name="last-al">Datum verzending: 1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7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ingewal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05</meta:user-defined>
    <meta:user-defined meta:name="OVERHEIDop.GmbID/DC.identifier">gmb-2018-278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6h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1 436158</meta:user-defined>
    <meta:user-defined meta:name="OVERHEIDop.versieInformatie"/>
  </office:meta>
</office:document-meta>
</file>