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umurlaan 3 (plaatsen dakkapel); 496973; 17-12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Reaumurlaan 3</text:span> (plaatsen dakkapel); 496973; 17-12-2018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870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70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umurlaan 3 (plaatsen dakkapel); 496973; 17-12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703</meta:user-defined>
    <meta:user-defined meta:name="OVERHEIDop.GmbID/DC.identifier">gmb-2018-278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S 3</meta:user-defined>
    <meta:user-defined meta:name="OVERHEIDop.woonplaats">Hilversum</meta:user-defined>
    <meta:user-defined meta:name="OVERHEIDop.straatnaam">Reaumur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17 472035</meta:user-defined>
    <meta:user-defined meta:name="OVERHEIDop.versieInformatie"/>
  </office:meta>
</office:document-meta>
</file>