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chipholweg 291, 1171 PK, verbouwen van een pand, 02-01-2018, zaaknummer 2589187, olonummer 33935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8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chipholweg 291, 1171 PK, verbouwen van een pand, 02-01-2018, zaaknummer 2589187, olonummer 33935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87</meta:user-defined>
    <meta:user-defined meta:name="OVERHEIDop.GmbID/DC.identifier">gmb-2018-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91</meta:user-defined>
    <meta:user-defined meta:name="OVERHEIDop.woonplaats">Badhoevedorp</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63 482488</meta:user-defined>
    <meta:user-defined meta:name="OVERHEIDop.versieInformatie"/>
  </office:meta>
</office:document-meta>
</file>