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9-1-1">
      <style:table-column-properties style:rel-column-width="12*"/>
    </style:style>
    <style:style style:family="table-column" style:parent-style-name="colspec" style:name="id1-3-2-4-49-1-2">
      <style:table-column-properties style:rel-column-width="11*"/>
    </style:style>
    <style:style style:family="table-column" style:parent-style-name="colspec" style:name="id1-3-2-4-49-1-3">
      <style:table-column-properties style:rel-column-width="7*"/>
    </style:style>
    <style:style style:family="table-column" style:parent-style-name="colspec" style:name="id1-3-2-4-49-1-4">
      <style:table-column-properties style:rel-column-width="8*"/>
    </style:style>
    <style:style style:family="table-column" style:parent-style-name="colspec" style:name="id1-3-2-4-49-1-5">
      <style:table-column-properties style:rel-column-width="8*"/>
    </style:style>
    <style:style style:family="table-column" style:parent-style-name="colspec" style:name="id1-3-2-4-49-1-6">
      <style:table-column-properties style:rel-column-width="8*"/>
    </style:style>
    <style:style style:family="table-column" style:parent-style-name="colspec" style:name="id1-3-2-4-49-1-7">
      <style:table-column-properties style:rel-column-width="8*"/>
    </style:style>
    <style:style style:family="table-column" style:parent-style-name="colspec" style:name="id1-3-2-4-49-1-8">
      <style:table-column-properties style:rel-column-width="3*"/>
    </style:style>
    <style:style style:family="table-column" style:parent-style-name="colspec" style:name="id1-3-2-4-49-1-9">
      <style:table-column-properties style:rel-column-width="11*"/>
    </style:style>
    <style:style style:family="table-column" style:parent-style-name="colspec" style:name="id1-3-2-4-49-1-10">
      <style:table-column-properties style:rel-column-width="13*"/>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0 november 2018; </text:p>
            <text:p text:style-name="al">gelet op: artikel 228 van de Gemeentewet;</text:p>
            <text:p text:style-name="al"/>
            <text:p text:style-name="al">b e s l u i t :</text:p>
            <text:p text:style-name="al"/>
            <text:p text:style-name="al">vast te stellen de navolgende:</text:p>
            <text:p text:style-name="al">
            <text:span text:style-name="nadrukvet">Verordening op de heffing en de invordering van precariobelasting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ze verordening verstaat onder:</text:p>
                <text:list text:style-name="id1-3-2-2-2-2-1-3">
                  <text:list-item text:style-override="id1-3-2-2-2-2-1-3-1">
                    <text:number>a.</text:number>
                    <text:p text:style-name="al">dag: een periode van 24 uren, aanvangende te 00.00 uur, of een gedeelte daarvan.</text:p>
                  </text:list-item>
                  <text:list-item text:style-override="id1-3-2-2-2-2-1-3-2">
                    <text:number>b.</text:number>
                    <text:p text:style-name="al">week: een periode van zeven achtereenvolgende dagen.</text:p>
                  </text:list-item>
                  <text:list-item text:style-override="id1-3-2-2-2-2-1-3-3">
                    <text:number>c.</text:number>
                    <text:p text:style-name="al">maand: een kalendermaand.</text:p>
                  </text:list-item>
                  <text:list-item text:style-override="id1-3-2-2-2-2-1-3-4">
                    <text:number>d.</text:number>
                    <text:p text:style-name="al">jaar: een kalenderjaar.</text:p>
                  </text:list-item>
                </text:list>
              </text:list-item>
              <text:list-item text:style-override="id1-3-2-2-2-2-2">
                <text:number>2.</text:number>
                <text:p text:style-name="al">Delen van jaren, maanden, weken, dagen, vierkante en strekkende meters worden voor een geheel gereke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één of meer voorwerpen heeft onder, op of boven voor de openbare dienst bestemde gemeentegrond dan wel van degene ten behoeve van wie dat voorwerp of die voorwerpen onder, op of boven voor de openbare dienst bestemde gemeentegrond aanwezig zijn.</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die zijn opgenomen in de bij deze verordening behorende tabel.</text:p>
            <text:p text:style-name="al"/>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1">
                <text:number>1.</text:number>
                <text:p text:style-name="al">Voor de berekening van de belasting worden gedeelten van de in de tabel genoemde eenheden van hoeveelheid of afmeting voor een geheel gerekend.</text:p>
              </text:list-item>
              <text:list-item text:style-override="id1-3-2-2-6-2-2">
                <text:number>2.</text:number>
                <text:p text:style-name="al">Ingeval de belasting wordt geheven naar de oppervlakte van een voorwerp, geldt als maatstaf de oppervlakte van de projectie van dat voorwerp in een horizontaal vlak.</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 afwijking van het bepaalde in artikel 1 wordt voor de berekening van de precariobelasting:</text:p>
                <text:list text:style-name="id1-3-2-2-6-2-5-3">
                  <text:list-item text:style-override="id1-3-2-2-6-2-5-3-1">
                    <text:number>a.</text:number>
                    <text:p text:style-name="al">indien in de tarieventabel voor een voorwerp wel een weektarief, maar geen dagtarief is opgenomen, een gedeelte van een week gelijkgesteld met een week.</text:p>
                  </text:list-item>
                  <text:list-item text:style-override="id1-3-2-2-6-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2-7">
                <text:number>7.</text:number>
                <text:p text:style-name="al">Het minimumtarief voor een belastingplichtige bedraagt per locatie, per subonderdeel € 20,- per jaar.</text:p>
              </text:list-item>
            </text:list>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oor het hebben van:</text:p>
            <text:list text:style-name="id1-3-2-2-7-3">
              <text:list-item text:style-override="id1-3-2-2-7-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7-3-2">
                <text:number>b.</text:number>
                <text:p text:style-name="al">een voorwerp, waarvan de gemeente genothebbende is krachtens eigendom, bezit of beperkt recht, met uitzondering van voorwerpen die in gebruik zijn bij een derde;</text:p>
              </text:list-item>
              <text:list-item text:style-override="id1-3-2-2-7-3-3">
                <text:number>c.</text:number>
                <text:p text:style-name="al">voorwerpen, welke ingevolge een wettelijk voorschrift moeten worden gedoogd;</text:p>
              </text:list-item>
              <text:list-item text:style-override="id1-3-2-2-7-3-4">
                <text:number>d.</text:number>
                <text:p text:style-name="al">buizen in de grond tot lozing van faecaliën, van huishoudelijk afvalwater of van hemelwater;</text:p>
              </text:list-item>
              <text:list-item text:style-override="id1-3-2-2-7-3-5">
                <text:number>e.</text:number>
                <text:p text:style-name="al">voorwerpen, gebruikt voor activiteiten met een politiek, godsdienstig, geestelijk, wereldbeschouwelijk, sociaal of weldadig doel;</text:p>
              </text:list-item>
              <text:list-item text:style-override="id1-3-2-2-7-3-6">
                <text:number>f.</text:number>
                <text:p text:style-name="al">voorwerpen gebruikt voor activiteiten met een sportief, cultureel, recreatief of mediadoel, één en ander voor zover er geen sprake is van een directe of indirecte commerciële (neven-activiteit);</text:p>
              </text:list-item>
              <text:list-item text:style-override="id1-3-2-2-7-3-7">
                <text:number>g.</text:number>
                <text:p text:style-name="al">voorwerpen op de openbare weg bij kleinschalige niet-commerciële buurtactiviteiten;</text:p>
              </text:list-item>
              <text:list-item text:style-override="id1-3-2-2-7-3-8">
                <text:number>h.</text:number>
                <text:p text:style-name="al">voorzieningen, aangebracht ten behoeve van mindervaliden, tot het toegankelijk maken van een eigendom;</text:p>
              </text:list-item>
              <text:list-item text:style-override="id1-3-2-2-7-3-9">
                <text:number>i.</text:number>
                <text:p text:style-name="al">een voorwerp ter zake, waarvan door de gemeente een retributie of een belasting wordt geheven dan wel uit anderen hoofde een vergoeding is overeengekomen.</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Indien de belasting wordt geheven naar jaartarieven is het belastingtijdvak gelijk aan het kalenderjaar, waarin de voorwerpen aanwezig zijn. In de overige gevallen is het belastingtijdvak het kwartaal, de maand, de week of de dag waarin de voorwerpen aanwezig zijn, met dien verstande dat ook heffing voor elk belastbaar feit afzonderlijk kan plaatsvind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Betalingstermijn.</text:p>
            <text:list text:style-name="id1-3-2-2-10-2">
              <text:list-item text:style-override="id1-3-2-2-10-2-1">
                <text:number>1.</text:number>
                <text:p text:style-name="al">In afwijking van artikel 9, eerste lid, van de Invorderingswet 1990 moet de aanslag worden betaald in één termijn, die vervalt één maand na de dagtekening van het aanslagbiljet;</text:p>
              </text:list-item>
              <text:list-item text:style-override="id1-3-2-2-10-2-2">
                <text:number>2.</text:number>
                <text:p text:style-name="al">In afwijking van het eerste lid is, ingeval de dagtekening van het aanslagbiljet ligt in het tijdvak, waarover de belasting wordt geheven, de voorlopige aanslag invorderbaar in zoveel gelijke termijnen als er na de maand van dagtekening nog volle maanden in het belastingjaar overblijven, met dien verstande dat het aantal termijnen minimaal één bedraagt. Op de laatste dag van elk van die maanden vervalt een termijn.</text:p>
              </text:list-item>
              <text:list-item text:style-override="id1-3-2-2-10-2-3">
                <text:number>3.</text:number>
                <text:p text:style-name="al">De Algemene termijnenwet is niet van toepassing op de in het eerste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 </text:p>
            <text:list text:style-name="id1-3-2-2-11-2">
              <text:list-item text:style-override="id1-3-2-2-11-2-1">
                <text:number>1.</text:number>
                <text:p text:style-name="al">1.De belasting is verschuldigd bij het begin van het belastingtijdvak of, zo dit later is, bij de aanvang van de belastingplicht.</text:p>
              </text:list-item>
              <text:list-item text:style-override="id1-3-2-2-11-2-2">
                <text:number>2.</text:number>
                <text:p text:style-name="al">Indien de belastingplicht in de loop van het jaar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11-2-3">
                <text:number>3.</text:number>
                <text:p text:style-name="al">Indien de belastingplicht in de loop van het belastingjaar eindigt, bestaat aanspraak op ontheffing voor de naar jaartarieven geheven belasting voor zoveel twaalfde gedeelten van de voor dat tijdvak verschuldigde belasting als er in dat tijdvak na het einde van de belastingplicht nog volle kalendermaanden overblijven, tenzij blijkt dat het bedrag van de ontheffing minder bedraagt dan € 9,--.</text:p>
              </text:list-item>
              <text:list-item text:style-override="id1-3-2-2-11-2-4">
                <text:number>4.</text:number>
                <text:p text:style-name="al">Belastingbedragen van minder dan € 9,-- worden niet geheven.</text:p>
              </text:list-item>
              <text:list-item text:style-override="id1-3-2-2-11-2-5">
                <text:number>5.</text:number>
                <text:p text:style-name="al">Voor de toepassing van de bepalingen in het derde en het vierde lid, wordt het totaal van op één aanslagbiljet verenigde verschuldigde bedragen aangemerkt als één belastingbedrag. </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1">
                <text:number>1.</text:number>
                <text:p text:style-name="al">De ‘Verordening precariobelasting 2018’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precariobelasting 2019'.</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december 2018</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rieven, behorende bij de Precarioverordening 2019 van de gemeente Brielle, vastgesteld bij raadsbesluit van 18 december 2018.</text:p>
          <text:p text:style-name="al"/>
          <text:p text:style-name="al"/>
          <text:p text:style-name="al"/>
          <text:p text:style-name="al">A-1 Gebruik gemeentegrond voor verkopingen;</text:p>
          <text:p text:style-name="al"/>
          <text:p text:style-name="al">A-2 Gebruik gemeentegrond voor reparaties;</text:p>
          <text:p text:style-name="al"/>
          <text:p text:style-name="al">A-3 Gebruik gemeentegrond voor opslag van goederen;</text:p>
          <text:p text:style-name="al"/>
          <text:p text:style-name="al">A-4 Gebruik gemeentegrond voor plaatsen van containers;</text:p>
          <text:p text:style-name="al"/>
          <text:p text:style-name="al">A-5 Gebruik gemeentegrond voor uitstalling van goederen;</text:p>
          <text:p text:style-name="al"/>
          <text:p text:style-name="al">A-6 Gebruik van gemeentegrond en/of -water voor evenementen/ </text:p>
          <text:p text:style-name="al"> evenemententerrein(en);</text:p>
          <text:p text:style-name="al"/>
          <text:p text:style-name="al">A-7 Algemeen tarief voor het gebruik van gemeentegrond en/of -water.</text:p>
          <text:p text:style-name="al"/>
          <text:p text:style-name="al"/>
          <text:p text:style-name="al"/>
          <text:p text:style-name="al">B-1 Bouw- en onderhoudswerken;</text:p>
          <text:p text:style-name="al"/>
          <text:p text:style-name="al">B-2 Terrassen, etc.;</text:p>
          <text:p text:style-name="al"/>
          <text:p text:style-name="al">B-3 Windschermen, etc.;</text:p>
          <text:p text:style-name="al"/>
          <text:p text:style-name="al">B-4 Kraampjes, wagens, etc.;</text:p>
          <text:p text:style-name="al"/>
          <text:p text:style-name="al">B-5 Borden, uithangborden, reclames, lichtreclames;</text:p>
          <text:p text:style-name="al"/>
          <text:p text:style-name="al">B-6 Stoepen etc.;</text:p>
          <text:p text:style-name="al"/>
          <text:p text:style-name="al">B-7 Waterputten, elektriciteits- of telefoonkasten;</text:p>
          <text:p text:style-name="al"/>
          <text:p text:style-name="al">B-8 Winkel- en/of propagandaweken;</text:p>
          <text:p text:style-name="al"/>
          <text:p text:style-name="al">B-9 Telefoonzuilen;</text:p>
          <text:p text:style-name="al"/>
          <text:p text:style-name="al">B-10 Luifels, balkons, erkers, etc.;</text:p>
          <text:p text:style-name="al"/>
          <text:p text:style-name="al">B-11 Leidingen, buizen, kabels, etc.</text:p>
          <text:p text:style-name="al"/>
          <text:p text:style-name="al">B-12 Biertap</text:p>
          <text:p text:style-name="al"/>
          <text:p text:style-name="al"/>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column table:style-name="id1-3-2-4-49-1-9"/>
              <table:table-column table:style-name="id1-3-2-4-49-1-10"/>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cell table:style-name="entry" table:number-rows-spanned="1" table:number-columns-spanned="1">
                  <text:p text:style-name="table_al">Tarief</text:p>
                  <text:p text:style-name="table_al">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Het tarief bedraagt voo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6">
                  <text:p text:style-name="table_al">
                    <text:span text:style-name="nadrukvet">Gebruik gemeentegrond voor verkop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6">
                  <text:p text:style-name="table_al">het gebruik van openbare gemeentegrond ten behoeve van verkopingen per oppervlakte grond van maximaal 1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90</text:span>
                  </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elke m2 meer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6">
                  <text:p text:style-name="table_al">
                    <text:span text:style-name="nadrukvet">Gebruik gemeentegrond voor repar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6">
                  <text:p text:style-name="table_al">het gebruik van openbare gemeentegrond met het oogmerk daarop reparaties te verrichten of te doen verrichten, dan wel het in gebruik nemen van grond in verband met voorgenomen repar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6">
                  <text:p text:style-name="table_al">
                    <text:span text:style-name="nadrukvet">Gebruik gemeentegrond voor opsla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6">
                  <text:p text:style-name="table_al">het op openbare gemeentegrond opslaan van goederen hoe ook genaamd, met uitzondering van oud papier, lompen of oude m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6">
                  <text:p text:style-name="table_al">het op openbare gemeentegrond opslaan van oud papier, lompen of oude m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6">
                  <text:p text:style-name="table_al">
                    <text:span text:style-name="nadrukvet">Gebruik gemeentegrond voor plaatsen van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6">
                  <text:p text:style-name="table_al">het bezetten van gemeentegrond met een container voor afvoer van bouwmaterialen, pui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de eerste twee dag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steloos</text:span>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elke volgende werkdag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6,75</text:span>
                  </text:p>
                </table:table-cell>
                <table:table-cell table:style-name="entry" table:number-rows-spanned="1" table:number-columns-spanned="1">
                  <text:p text:style-name="table_al">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6">
                  <text:p text:style-name="table_al">
                    <text:span text:style-name="nadrukvet">Gebruik gemeentegrond voor uitstalling van goeder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1</text:p>
                </table:table-cell>
                <table:table-cell table:style-name="entry" table:number-rows-spanned="1" table:number-columns-spanned="6">
                  <text:p text:style-name="table_al">het uitstallen van goederen op openbare gemeentegrond op andere wijze, dan bedoeld in artikel A-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6">
                  <text:p text:style-name="table_al">
                    <text:span text:style-name="nadrukvet">Gebruik gemeentegrond en/of -water voor evenementen/ evenementen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1</text:p>
                </table:table-cell>
                <table:table-cell table:style-name="entry" table:number-rows-spanned="1" table:number-columns-spanned="6">
                  <text:p text:style-name="table_al">het gebruik van gemeentegrond en/of -water voor het organiseren van een evenement, met uitzondering van de 2e parkeerplaats aan de Thoelaverweg in Brie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50</text:span>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A-6/2</text:p>
                </table:table-cell>
                <table:table-cell table:style-name="entry" table:number-rows-spanned="1" table:number-columns-spanned="6">
                  <text:p text:style-name="table_al">het gebruik van de 2e parkeerplaats aan de Thoelaverweg in Brielle voor het organiseren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de eerste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0,20</text:span>
                  </text:p>
                </table:table-cell>
                <table:table-cell table:style-name="entry" table:number-rows-spanned="1" table:number-columns-spanned="1">
                  <text:p text:style-name="table_al">10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elke volgende aansluitende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45</text:span>
                  </text:p>
                </table:table-cell>
                <table:table-cell table:style-name="entry" table:number-rows-spanned="1" table:number-columns-spanned="1">
                  <text:p text:style-name="table_al">2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6">
                  <text:p text:style-name="table_al">
                    <text:span text:style-name="nadrukvet">Algemeen tarief voor het gebruik van gemeentegrond en/of -water:</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1</text:p>
                </table:table-cell>
                <table:table-cell table:style-name="entry" table:number-rows-spanned="1" table:number-columns-spanned="6">
                  <text:p text:style-name="table_al">het gebruik van gemeentegrond en/of -water op enige andere wijze dan vermeld in deze of ander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verigens gelden de bepalingen in dit artikel niet voor het gebruik van de openbare weg wegens het parkeren en stallen van motorrijtuigen en/of 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6">
                  <text:p text:style-name="table_al">
                    <text:span text:style-name="nadrukvet">Bouw- en onderhoudswerk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6">
                  <text:p text:style-name="table_al">het afsluiten van grond voor het verkeer of van water voor de scheepvaart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90</text:span>
                  </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6">
                  <text:p text:style-name="table_al">het machinaal lozen van water uit bouwputten op de riolering per lozingsput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90</text:span>
                  </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6">
                  <text:p text:style-name="table_al">het hebben van een dichte schutting bij een bouwwerk 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6">
                  <text:p text:style-name="table_al">het hebben van een loods of ander getimmerte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6">
                  <text:p text:style-name="table_al">de opslag van steen of ander materiaal op gemeentegrond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6">
                  <text:p text:style-name="table_al">het hebben van een heimachine en/of heibaan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6">
                  <text:p text:style-name="table_al">het hebben van een asfaltketel of soortgelijk werktuig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6">
                  <text:p text:style-name="table_al">het bezetten, beleggen, afschutten of overdekken van grond per m² per dag, voor zover niet eerder genoem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6">
                  <text:p text:style-name="table_al">
                    <text:span text:style-name="nadrukvet">Terrassen, etc.:</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6">
                  <text:p text:style-name="table_al">het hebben van een terras bij cafés, restaurants, lunchrooms en dergelijke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50</text:span>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c.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55</text:span>
                  </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6">
                  <text:p text:style-name="table_al">
                    <text:span text:style-name="nadrukvet">Windscherm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6">
                  <text:p text:style-name="table_al">het hebben van een windscherm of dergelijk werk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70</text:span>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4</text:span>
                    <text:span text:style-name="nadrukvet"/>
                  </text:p>
                </table:table-cell>
                <table:table-cell table:style-name="entry" table:number-rows-spanned="1" table:number-columns-spanned="6">
                  <text:p text:style-name="table_al">
                    <text:span text:style-name="nadrukvet">Kraampjes, wagens,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1</text:p>
                </table:table-cell>
                <table:table-cell table:style-name="entry" table:number-rows-spanned="1" table:number-columns-spanned="6">
                  <text:p text:style-name="table_al">het hebben of plaatsen van kraampjes, wagens, manden en dergelijke voorwerpen tot verkoop van waren (uitgezonderd die op tijdens de aangewezen markt- en/of kermisdagen op de daarvoor aangewezen plaatsen geplaatste)overeenkomstig de volgende factorentabel voor andere dan dag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Factoren bij dag(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bij</text:p>
                  <text:p text:style-name="table_al">1 dag</text:p>
                </table:table-cell>
                <table:table-cell table:style-name="entry" table:number-rows-spanned="1" table:number-columns-spanned="1">
                  <text:p text:style-name="table_al">bij 2 dagen</text:p>
                </table:table-cell>
                <table:table-cell table:style-name="entry" table:number-rows-spanned="1" table:number-columns-spanned="1">
                  <text:p text:style-name="table_al">bij 3 dagen</text:p>
                </table:table-cell>
                <table:table-cell table:style-name="entry" table:number-rows-spanned="1" table:number-columns-spanned="1">
                  <text:p text:style-name="table_al">bij 4 dagen</text:p>
                </table:table-cell>
                <table:table-cell table:style-name="entry" table:number-rows-spanned="1" table:number-columns-spanned="1">
                  <text:p text:style-name="table_al">bij meer dan 4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12,0</text:p>
                </table:table-cell>
                <table:table-cell table:style-name="entry" table:number-rows-spanned="1" table:number-columns-spanned="1">
                  <text:p text:style-name="table_al">24,0</text:p>
                </table:table-cell>
                <table:table-cell table:style-name="entry" table:number-rows-spanned="1" table:number-columns-spanned="1">
                  <text:p text:style-name="table_al">36,0</text:p>
                </table:table-cell>
                <table:table-cell table:style-name="entry" table:number-rows-spanned="1" table:number-columns-spanned="1">
                  <text:p text:style-name="table_al">48,0</text:p>
                </table:table-cell>
                <table:table-cell table:style-name="entry" table:number-rows-spanned="1" table:number-columns-spanned="1">
                  <text:p text:style-name="table_al">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48,0</text:p>
                </table:table-cell>
                <table:table-cell table:style-name="entry" table:number-rows-spanned="1" table:number-columns-spanned="1">
                  <text:p text:style-name="table_al">96,0</text:p>
                </table:table-cell>
                <table:table-cell table:style-name="entry" table:number-rows-spanned="1" table:number-columns-spanned="1">
                  <text:p text:style-name="table_al">144,0</text:p>
                </table:table-cell>
                <table:table-cell table:style-name="entry" table:number-rows-spanned="1" table:number-columns-spanned="1">
                  <text:p text:style-name="table_al">192,0</text:p>
                </table:table-cell>
                <table:table-cell table:style-name="entry" table:number-rows-spanned="1" table:number-columns-spanned="1">
                  <text:p text:style-name="table_al">21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kraampjes en hiermee gelijk te stellen wa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1. binnen de stadswallen van de kern Brielle per m2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75</text:span>
                  </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2. in de wijken "Rugge", "Goote", "Zuurland", “Meeuwenoord" en "Nieuwland", per m² per da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60</text:span>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3. op overige plaatsen binnen de gemeente Brielle 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45</text:span>
                  </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6">
                  <text:p text:style-name="table_al">
                    <text:span text:style-name="nadrukvet">Borden, uithangborden, reclames, lichtreclames:</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1</text:p>
                </table:table-cell>
                <table:table-cell table:style-name="entry" table:number-rows-spanned="1" table:number-columns-spanned="6">
                  <text:p text:style-name="table_al">het hebben van een bord op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een bord, kleiner dan 1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een bord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5</text:span>
                  </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B-5/2</text:p>
                </table:table-cell>
                <table:table-cell table:style-name="entry" table:number-rows-spanned="1" table:number-columns-spanned="6">
                  <text:p text:style-name="table_al">het hebben van een bord, scherm of dergelijk voorwerp tegen een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zo'n object, kleiner dan 1 m² ,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zo'n object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5</text:span>
                  </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B-5/3</text:p>
                </table:table-cell>
                <table:table-cell table:style-name="entry" table:number-rows-spanned="1" table:number-columns-spanned="6">
                  <text:p text:style-name="table_al">het hebben van een folkloristisch uithangteken, zoals een barbiers- of kapperspaal, een gaper, een vijzel of dergelijk voorwerp per stuk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B-5/4</text:p>
                </table:table-cell>
                <table:table-cell table:style-name="entry" table:number-rows-spanned="1" table:number-columns-spanned="6">
                  <text:p text:style-name="table_al">het hebben van een uithangbord of -teken, letteropschrift, letterreclame, reclamekastje of -vitrine, spiegelreflexbord of een dergelijk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zo'n object, kleiner dan 1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zo'n object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5</text:span>
                  </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B-5/5</text:p>
                </table:table-cell>
                <table:table-cell table:style-name="entry" table:number-rows-spanned="1" table:number-columns-spanned="6">
                  <text:p text:style-name="table_al">het hebben van een lichtreclame, bestaande uit neonbuizen of daarmee vergelijkbaar 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indien de gezamenlijke lengte der buizen meer bedraagt dan 10 strekkende meter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60</text:span>
                  </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indien de gezamenlijke lengte der buizen minder bedraagt dan 10 strekkende meter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20</text:span>
                  </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B-5/6</text:p>
                </table:table-cell>
                <table:table-cell table:style-name="entry" table:number-rows-spanned="1" table:number-columns-spanned="6">
                  <text:p text:style-name="table_al">het hebben van een sierlamp of -lantaarn, bevestigd aan de gevel van een pand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05</text:span>
                  </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B-5/7</text:p>
                </table:table-cell>
                <table:table-cell table:style-name="entry" table:number-rows-spanned="1" table:number-columns-spanned="6">
                  <text:p text:style-name="table_al">het hebben van een vrijstaande lantaarn of ander verlichtingsarmatuur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text:span>
                  </text:p>
                </table:table-cell>
                <table:table-cell table:style-name="entry" table:number-rows-spanned="1" table:number-columns-spanned="1">
                  <text:p text:style-name="table_al">36,10</text:p>
                </table:table-cell>
              </table:table-row>
              <table:table-row table:style-name="row">
                <table:table-cell table:style-name="entry" table:number-rows-spanned="1" table:number-columns-spanned="1">
                  <text:p text:style-name="table_al">B-5/8</text:p>
                </table:table-cell>
                <table:table-cell table:style-name="entry" table:number-rows-spanned="1" table:number-columns-spanned="6">
                  <text:p text:style-name="table_al">het hebben van een zonnescherm of markie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80</text:span>
                  </text:p>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ext:p text:style-name="table_al">B-5/9</text:p>
                </table:table-cell>
                <table:table-cell table:style-name="entry" table:number-rows-spanned="1" table:number-columns-spanned="6">
                  <text:p text:style-name="table_al">het hebben van een spandoek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6">
                  <text:p text:style-name="table_al">
                    <text:span text:style-name="nadrukvet">Stoep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1</text:p>
                </table:table-cell>
                <table:table-cell table:style-name="entry" table:number-rows-spanned="1" table:number-columns-spanned="6">
                  <text:p text:style-name="table_al">het hebben van een stoep of stoeptrede(n), indien deze meer dan 0,30 m. buiten de rooilijn steekt per d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met een minimum van 10 d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70</text:span>
                  </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7</text:span>
                    <text:span text:style-name="nadrukvet"/>
                  </text:p>
                </table:table-cell>
                <table:table-cell table:style-name="entry" table:number-rows-spanned="1" table:number-columns-spanned="6">
                  <text:p text:style-name="table_al">
                    <text:span text:style-name="nadrukvet">Waterputten, elektriciteits- of telefoonk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1</text:p>
                </table:table-cell>
                <table:table-cell table:style-name="entry" table:number-rows-spanned="1" table:number-columns-spanned="6">
                  <text:p text:style-name="table_al">het hebben van een watermeterput, van beton of steen, een elektriciteits- of een telefoonkast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70</text:span>
                  </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8</text:span>
                  </text:p>
                </table:table-cell>
                <table:table-cell table:style-name="entry" table:number-rows-spanned="1" table:number-columns-spanned="6">
                  <text:p text:style-name="table_al">
                    <text:span text:style-name="nadrukvet">Winkel- en/of propagandaw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ter gelegenheid van winkel- en/of propaganda weken etc.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1</text:p>
                </table:table-cell>
                <table:table-cell table:style-name="entry" table:number-rows-spanned="1" table:number-columns-spanned="6">
                  <text:p text:style-name="table_al">een podium, reclamezuil, erepoort en dergelijke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B-8/2</text:p>
                </table:table-cell>
                <table:table-cell table:style-name="entry" table:number-rows-spanned="1" table:number-columns-spanned="6">
                  <text:p text:style-name="table_al">een paal, mast en dergelijke per stuk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95</text:span>
                  </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B-8/3</text:p>
                </table:table-cell>
                <table:table-cell table:style-name="entry" table:number-rows-spanned="1" table:number-columns-spanned="6">
                  <text:p text:style-name="table_al">reclameborden, spandoeken, borden schermen en dergelijke voorwerpen, dienende het commerciële belang, ongeacht de grootte of plaatsing per stuk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9</text:span>
                  </text:p>
                </table:table-cell>
                <table:table-cell table:style-name="entry" table:number-rows-spanned="1" table:number-columns-spanned="6">
                  <text:p text:style-name="table_al">
                    <text:span text:style-name="nadrukvet">Telefoonzui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1</text:p>
                </table:table-cell>
                <table:table-cell table:style-name="entry" table:number-rows-spanned="1" table:number-columns-spanned="6">
                  <text:p text:style-name="table_al">het hebben van een telefoonzuil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55</text:span>
                  </text:p>
                </table:table-cell>
                <table:table-cell table:style-name="entry" table:number-rows-spanned="1" table:number-columns-spanned="1">
                  <text:p text:style-name="table_al">11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0</text:span>
                  </text:p>
                </table:table-cell>
                <table:table-cell table:style-name="entry" table:number-rows-spanned="1" table:number-columns-spanned="6">
                  <text:p text:style-name="table_al">
                    <text:span text:style-name="nadrukvet">Luifels, balkons, erkers, etc.:</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6">
                  <text:p text:style-name="table_al">het hebben van een luifel, balkon, erker, uitbouw, overbouwing en dergelijke onderdelen van bouwwerken:</text:p>
                  <text:p text:style-name="table_al">per m² in beslag genomen of overdekte grond of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tot en met 10 m²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70</text:span>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elke m² boven 10 m² vermeerder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5</text:span>
                  </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1</text:span>
                  </text:p>
                </table:table-cell>
                <table:table-cell table:style-name="entry" table:number-rows-spanned="1" table:number-columns-spanned="6">
                  <text:p text:style-name="table_al">
                    <text:span text:style-name="nadrukvet">Leidingen, buizen, kabels, etc.:</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1a</text:p>
                </table:table-cell>
                <table:table-cell table:style-name="entry" table:number-rows-spanned="1" table:number-columns-spanned="6">
                  <text:p text:style-name="table_al">het hebben van een buisleiding tot lozing van faecaliën, huishoud- of hemelwater per strekkende meter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5</text:span>
                  </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B-11/1b</text:p>
                </table:table-cell>
                <table:table-cell table:style-name="entry" table:number-rows-spanned="1" table:number-columns-spanned="6">
                  <text:p text:style-name="table_al">het hebben van een vetvangput, olie-afscheider of septictank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55</text:span>
                  </text:p>
                </table:table-cell>
                <table:table-cell table:style-name="entry" table:number-rows-spanned="1" table:number-columns-spanned="1">
                  <text:p text:style-name="table_al">20,05</text:p>
                </table:table-cell>
              </table:table-row>
              <table:table-row table:style-name="row">
                <table:table-cell table:style-name="entry" table:number-rows-spanned="1" table:number-columns-spanned="1">
                  <text:p text:style-name="table_al">B-11/2</text:p>
                </table:table-cell>
                <table:table-cell table:style-name="entry" table:number-rows-spanned="1" table:number-columns-spanned="6">
                  <text:p text:style-name="table_al">het hebben van andere buizen en buisleidingen dan die, genoemd onder artikel B-11/1a of 1b en voor leidingen en kabels: per strekkende meter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5</text:span>
                  </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2</text:span>
                  </text:p>
                </table:table-cell>
                <table:table-cell table:style-name="entry" table:number-rows-spanned="1" table:number-columns-spanned="6">
                  <text:p text:style-name="table_al">
                    <text:span text:style-name="nadrukvet">Biertap</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hebben van een biertap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50</text:span>
                  </text:p>
                </table:table-cell>
                <table:table-cell table:style-name="entry" table:number-rows-spanned="1" table:number-columns-spanned="1">
                  <text:p text:style-name="table_al">5,40</text:p>
                </table:table-cell>
              </table:table-row>
            </table:table>
            <text:p text:style-name="table_bottom"/>
          </text:section>
          <text:p text:style-name="al"/>
          <text:p text:style-name="al"/>
          <text:p text:style-name="al"/>
          <text:p text:style-name="al">Behorende bij raadsbesluit van 18 december 2018. </text:p>
          <text:p text:style-name="al"/>
          <text:p text:style-name="al">De griffier van Brielle, </text:p>
          <text:p text:style-name="al">L.C.M. van Steij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869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9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9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699</meta:user-defined>
    <meta:user-defined meta:name="OVERHEIDop.GmbID/DC.identifier">gmb-2018-278699</meta:user-defined>
    <meta:user-defined meta:name="OVERHEID.TaxonomieBeleidsagenda/OVERHEID.category">Financiën | Organisatie en beleid</meta:user-defined>
    <meta:user-defined meta:name="OVERHEID.Gemeente/DC.spatial">Brielle</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8322_1</meta:user-defined>
    <meta:user-defined meta:name="OVERHEIDop.versieInformatie"/>
  </office:meta>
</office:document-meta>
</file>