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novatie dakterras, Bat 9, 6245 BM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renovatie van het dakterras van eetcafé Aon 't Bat, gelegen op het perceel <text:span text:style-name="nadrukvet">Bat 9, 6245 BM  Eijsden </text:span>(ontvangen d.d. 19 dec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4 dec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869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9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9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enovatie dakterras, Bat 9, 6245 BM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693</meta:user-defined>
    <meta:user-defined meta:name="OVERHEIDop.GmbID/DC.identifier">gmb-2018-278693</meta:user-defined>
    <meta:user-defined meta:name="OVERHEID.TaxonomieBeleidsagenda/OVERHEID.category">Ruimte en infrastructuur | Organisatie en beleid</meta:user-defined>
    <meta:user-defined meta:name="OVERHEIDop.referentienummer">Z-HZ_WABO-2018-003995</meta:user-defined>
    <meta:user-defined meta:name="DCTERMS.abstract">renovatie van het dakterras van eetcafé Aon 't Ba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BM 9</meta:user-defined>
    <meta:user-defined meta:name="OVERHEIDop.woonplaats">Eijsden</meta:user-defined>
    <meta:user-defined meta:name="OVERHEIDop.straatnaam">B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041 309672</meta:user-defined>
    <meta:user-defined meta:name="OVERHEIDop.versieInformatie"/>
  </office:meta>
</office:document-meta>
</file>