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4 december 2018 tot het vaststellen van de tarieven belastingen en heffingen 2019, zaaknummer Z-18-23711, registratienummer ADV-18-05465</text:p>
            <text:p text:style-name="al"/>
            <text:p text:style-name="al"/>
            <text:p text:style-name="al">gelet op het bepaalde in artikel 228a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p text:style-name="al">
            <text:span text:style-name="nadrukvet">Verordening op de heffing en invordering van rioolheffing 2019.</text:span>
          </text:p>
            <text:p text:style-name="al"/>
            <text:p text:style-name="al">
            <text:span text:style-name="nadrukcur">(Verordening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 </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opgepompt. </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 174,-</text:p>
              </text:list-item>
              <text:list-item text:style-override="id1-3-2-2-6-3">
                <text:number>2.</text:number>
                <text:p text:style-name="al">Het tarief voor het gebruikersdeel bedraagt voor elke volle eenheid van één kubieke meter afvalwater:</text:p>
                <text:list text:style-name="id1-3-2-2-6-3-3">
                  <text:list-item text:style-override="id1-3-2-2-6-3-3-1">
                    <text:number>a.</text:number>
                    <text:p text:style-name="al">€ 0,4494 per eenheid vanaf 1.000 m3 tot 10.000 m3</text:p>
                  </text:list-item>
                  <text:list-item text:style-override="id1-3-2-2-6-3-3-2">
                    <text:number>b.</text:number>
                    <text:p text:style-name="al">€ 0,1245 per eenheid vanaf 10.000 m3 tot 100.000 m3</text:p>
                  </text:list-item>
                  <text:list-item text:style-override="id1-3-2-2-6-3-3-3">
                    <text:number>c.</text:number>
                    <text:p text:style-name="al">€ 0,1529 per eenheid vanaf 100.000 m3 tot 1.000.000 m3</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 of voor het gebruikersdeel,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met betrekking tot het eigenarendeel worden betaald in drie gelijke termijnen waarvan de eerste vervalt op de laatste dag van de maand volgend op de maand die in de dagtekening van het aanslagbiljet is vermeld en elk van de volgende termijnen telkens een maand later. De aanslag met betrekking tot het gebruikersdeel moet worden betaald in één termijn die vervalt op de laatste dag van de maand volgend op de maand die in de dagtekening van het aanslagbiljet is vermeld.</text:p>
              </text:list-item>
              <text:list-item text:style-override="id1-3-2-2-10-3">
                <text:number>2.</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10-4">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0-5">
                <text:number>4.</text:number>
                <text:p text:style-name="al">De Algemene Termij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text:p>
            <text:p text:style-name="al">De rioolheffing wordt niet geheven voor:</text:p>
            <text:list text:style-name="id1-3-2-2-11-3">
              <text:list-item text:style-override="id1-3-2-2-11-3-1">
                <text:number>a.</text:number>
                <text:p text:style-name="al">gebouwde eigendommen, die uitsluitend zijn bestemd voor de openbare eredienst of voor het houden van openbare bezinningsbijeenkornsten, uitgaande van rechtspersoonlijkheid bezittende genootschappen op geestelijke grondslag;</text:p>
              </text:list-item>
              <text:list-item text:style-override="id1-3-2-2-11-3-2">
                <text:number>b.</text:number>
                <text:p text:style-name="al">de op begraafplaatsen, urnentuinen en crematoria aanwezige onroerende zaken met hun gebouwde aanhorigheden, met uitzondering van woningen;</text:p>
              </text:list-item>
              <text:list-item text:style-override="id1-3-2-2-11-3-3">
                <text:number>c.</text:number>
                <text:p text:style-name="al">ongebouwde eigendommen;</text:p>
              </text:list-item>
              <text:list-item text:style-override="id1-3-2-2-11-3-4">
                <text:number>d.</text:number>
                <text:p text:style-name="al">openbare land- en waterwegen en banen voor openbaar vervoer per rail, een en ander met inbegrip van kunstwerken;</text:p>
              </text:list-item>
              <text:list-item text:style-override="id1-3-2-2-11-3-5">
                <text:number>e.</text:number>
                <text:p text:style-name="al">waterverdedigings- en waterbeheersingswerken die worden beheerd door organen, instellingen of diensten van publiekrechtelijke rechtspersonen;</text:p>
              </text:list-item>
              <text:list-item text:style-override="id1-3-2-2-11-3-6">
                <text:number>f.</text:number>
                <text:p text:style-name="al">rioleringswerken en onroerende zaken die zijn bestemd voor de zuivering van riool- en ander afvalwater en die worden beheerd door organen, instelling of diensten van publiekrechtelijke rechtspersonen;</text:p>
              </text:list-item>
              <text:list-item text:style-override="id1-3-2-2-11-3-7">
                <text:number>g.</text:number>
                <text:p text:style-name="al">gas- of stroomdistributiestations met een WOZ-waarde van maximaal € 50.000,-, telefooncentrales met een WOZ-waarde van maximaal € 50.000,-, garageboxen, transformatorhuisjes, geldautomaten en zendmasten.</text:p>
              </text:list-item>
              <text:list-item text:style-override="id1-3-2-2-11-3-8">
                <text:number>h.</text:number>
                <text:p text:style-name="al">eigendommen in aanbouw.</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rioolheffing 2018' van 19 december 2017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2019'.</text:p>
          </text:section>
        </text:section>
        <text:section text:name="regeling-sluiting_id1-3-2-3" text:style-name="regeling-sluiting">
          <text:section text:name="ondertekening_id1-3-2-3-1">
            <text:p><text:span text:style-name="functie">Aldus besloten in de openbare vergadering van de raad van de gemeente Maassluis, gehouden op 18 december 2018,</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869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9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9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sluis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691</meta:user-defined>
    <meta:user-defined meta:name="OVERHEIDop.GmbID/DC.identifier">gmb-2018-278691</meta:user-defined>
    <meta:user-defined meta:name="OVERHEID.TaxonomieBeleidsagenda/OVERHEID.category">Financiën | Organisatie en beleid</meta:user-defined>
    <meta:user-defined meta:name="OVERHEID.Gemeente/DC.spatial">Maassluis</meta:user-defined>
    <meta:user-defined meta:name="DC.source">artikel 228a van de Gemeentewet;1.0:c:BWBR0005416&amp;artikel=228a&amp;g=2018-09-19</meta:user-defined>
    <meta:user-defined meta:name="OVERHEIDop.referentienummer">Z-18-23711/ADV-18-05465</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12-28</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betreftRegeling">CVDR618320_1</meta:user-defined>
    <meta:user-defined meta:name="OVERHEIDop.versieInformatie"/>
  </office:meta>
</office:document-meta>
</file>