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5-3">
      <text:list-level-style-bullet text:bullet-char="-" text:level="1">
        <style:list-level-properties text:min-label-width="10mm"/>
      </text:list-level-style-bullet>
    </text:list-style>
    <text:list-style style:name="id1-3-2-2-1-4-11-3-5-3-1">
      <text:list-level-style-bullet text:bullet-char="-" text:level="1">
        <style:list-level-properties text:min-label-width="10mm"/>
      </text:list-level-style-bullet>
    </text:list-style>
    <text:list-style style:name="id1-3-2-2-1-4-11-3-5-3-2">
      <text:list-level-style-bullet text:bullet-char="-" text:level="1">
        <style:list-level-properties text:min-label-width="10mm"/>
      </text:list-level-style-bullet>
    </text:list-style>
    <text:list-style style:name="id1-3-2-2-1-4-11-3-5-3-3">
      <text:list-level-style-bullet text:bullet-char="-" text:level="1">
        <style:list-level-properties text:min-label-width="10mm"/>
      </text:list-level-style-bullet>
    </text:list-style>
    <text:list-style style:name="id1-3-2-2-1-4-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zeehavengelden Verordening zeehavengeld 2019</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4 december 2018 tot het vaststellen van de tarieven belastingen en heffingen 2019, zaaknummer Z-18-23711, registratienummer ADV-18-05465</text:p>
            <text:p text:style-name="al"/>
            <text:p text:style-name="al">gelet op het bepaalde in artikel 229, eerste lid, aanhef en onderdelen a en b van de Gemeentewet, en 229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zeehavengelden 2019</text:span>
          </text:p>
            <text:p text:style-name="al"/>
            <text:p text:style-name="al">
            <text:span text:style-name="nadrukcur">(Verordening zeehaven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1.</text:number>
                <text:p text:style-name="al">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list-item>
              <text:list-item text:style-override="id1-3-2-2-1-3-2">
                <text:number>2.</text:number>
                <text:p text:style-name="al">bruto-ton (BT) : de eenheid voor de bruto-inhoud van een zeeschip zoals bedoeld in het Verdrag inzake de meting van schepen, London 1969 (Trb. 1979, nr 122 en 194);</text:p>
              </text:list-item>
              <text:list-item text:style-override="id1-3-2-2-1-3-3">
                <text:number>3.</text:number>
                <text:p text:style-name="al">bunkeren : het door het zeeschip innemen van brandstof voor eigen gebruik;</text:p>
              </text:list-item>
              <text:list-item text:style-override="id1-3-2-2-1-3-4">
                <text:number>4.</text:number>
                <text:p text:style-name="al">container : een laadkist als omschreven in de aanbeveling ISO 688 – 1979 als Series I freight containers van de International Organisation for Standardization voor zover de lengte ten minste 6,055 meter bedraagt;</text:p>
              </text:list-item>
              <text:list-item text:style-override="id1-3-2-2-1-3-5">
                <text:number>5.</text:number>
                <text:p text:style-name="al">haven: de voor de openbare dienst bestemde gemeentewateren,kaden, aanlegsteigers, meerpalen, boeien en andere soortgelijke werken of inrichtingen die bij de gemeente Maassluis in beheer of in onderhoud zijn;</text:p>
              </text:list-item>
            </text:list>
            <text:list text:style-name="id1-3-2-2-1-4">
              <text:list-item text:style-override="id1-3-2-2-1-4-1">
                <text:number>6.</text:number>
                <text:p text:style-name="al">havengebied Rijnmond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list-item>
              <text:list-item text:style-override="id1-3-2-2-1-4-2">
                <text:number>7.</text:number>
                <text:p text:style-name="al">lading : alle door een zeeschip geloste en ingenomen goederen en verpakkingsmateriaal, containers, trailers en zelfdrijvende laad-bakken, met uitzondering van de handbagage van passagiers, voor zover deze met passagiers op hetzelfde schip wordt vervoerd, ballast, brandstof, proviand en andere voor eigen gebruik bestemde scheepsbenodigdheden;</text:p>
              </text:list-item>
              <text:list-item text:style-override="id1-3-2-2-1-4-3">
                <text:number>8.</text:number>
                <text:p text:style-name="al">lijndienst : een vastgestelde vaart van zeeschepen tussen vaargebieden onderhouden door een rederij of alliantie waarbij:</text:p>
                <text:list text:style-name="id1-3-2-2-1-4-3-3">
                  <text:list-item text:style-override="id1-3-2-2-1-4-3-3-1">
                    <text:number>-</text:number>
                    <text:p text:style-name="al">wordt gevaren volgens een minimaal 28 dagen tevoren door de rederij bekendgemaakt vaarschema van geregelde afvaarten tussen het havengebied van Rijnmond/Moerdijk en minstens één vaste bestemming overzee;</text:p>
                  </text:list-item>
                  <text:list-item text:style-override="id1-3-2-2-1-4-3-3-2">
                    <text:number>-</text:number>
                    <text:p text:style-name="al">in het vaarschema tevens de laatste haven voor en de eerste haven na Rijnmond/Moerdijk zijn opgenomen;</text:p>
                  </text:list-item>
                  <text:list-item text:style-override="id1-3-2-2-1-4-3-3-3">
                    <text:number>-</text:number>
                    <text:p text:style-name="al">de lijndienst opereert volgens het principe van een "common carrier" hetgeen wil zeggen dat van iedere verlader de aangeboden lading, zover er ruimte is, wordt geaccepteerd tegen een vastgesteld tarief;</text:p>
                  </text:list-item>
                  <text:list-item text:style-override="id1-3-2-2-1-4-3-3-4">
                    <text:number>-</text:number>
                    <text:p text:style-name="al">het schip alleen stukgoed overslaat;</text:p>
                  </text:list-item>
                </text:list>
              </text:list-item>
              <text:list-item text:style-override="id1-3-2-2-1-4-4">
                <text:number>9.</text:number>
                <text:p text:style-name="al">oorlogsschip : een zeeschip dat ten behoeve van de Koninklijke Marine of de Marine van een vreemde mogendheid wordt gebezigd, waarover een militair ter zeemacht het bevel voert en dat geheel of gedeeltelijk met militairen is bemand;</text:p>
              </text:list-item>
              <text:list-item text:style-override="id1-3-2-2-1-4-5">
                <text:number>10.</text:number>
                <text:p text:style-name="al">ruwe olie : ruwe aardolie en ruwe oliën uit bitumineuze mineralen als bedoeld onder nr. 27.09 van de gecombineerde nomenclatuur bedoeld in artikel 1 van Verordening (EEG) nr. 2658/87, Publicatieblad van de Europese Gemeenschappen nr. L 256 van 7 september 1987, zoals nadien gewijzigd;</text:p>
              </text:list-item>
              <text:list-item text:style-override="id1-3-2-2-1-4-6">
                <text:number>11.</text:number>
                <text:p text:style-name="al">samenwerkingsregeling zeehavengeld : de samenwerkingsregeling met de gemeente Rotterdam c.q. het Havenbedrijf Rotterdam NV;</text:p>
              </text:list-item>
              <text:list-item text:style-override="id1-3-2-2-1-4-7">
                <text:number>12.</text:number>
                <text:p text:style-name="al">scheepsreparatie-inrichting : een inrichting waarvan de hoofdactiviteit is gelegen in het verrichten of het gelegenheid geven tot het verrichten van herstellingen aan zeeschepen en die beschikt over speciaal voor dat doel bestemde en in gebruik zijnde ligplaatsen;</text:p>
              </text:list-item>
              <text:list-item text:style-override="id1-3-2-2-1-4-8">
                <text:number>13.</text:number>
                <text:p text:style-name="al">schip : elk drijvend lichaam dat wegens zijn drijfvermogen wordt gebruikt dan wel bestemd of geschikt is voor het vervoer van personen, koopwaren, grondstoffen, produkten en voorwerpen van allerlei aard, al dan niet met het drijvend lichaam één geheel uitmakende;</text:p>
              </text:list-item>
              <text:list-item text:style-override="id1-3-2-2-1-4-9">
                <text:number>14.</text:number>
                <text:p text:style-name="al">sleepboot : een zeeschip dat blijkens bouw en inrichting in hoofdzaak bestemd is of wordt gebruikt voor het slepen, duwen of assisteren van andere schepen;</text:p>
              </text:list-item>
              <text:list-item text:style-override="id1-3-2-2-1-4-10">
                <text:number>15.</text:number>
                <text:p text:style-name="al">havenmeester: degene die als zodanig door het college van burgemeester en wethouders is aangewezen, alsmede diens plaatsvervanger;</text:p>
              </text:list-item>
              <text:list-item text:style-override="id1-3-2-2-1-4-11">
                <text:number>16.</text:number>
                <text:p text:style-name="al">tarieven : Voor de toepassing van de tarieven van deze verordening wordt verstaan onder:</text:p>
                <text:list text:style-name="id1-3-2-2-1-4-11-3">
                  <text:list-item text:style-override="id1-3-2-2-1-4-11-3-1">
                    <text:number>1.</text:number>
                    <text:p text:style-name="al">Achterlandtarief: Een tarief dat alleen van toepassing is voor schepen, die aan de volgende twee voorwaarden voldoen:</text:p>
                    <text:list text:style-name="id1-3-2-2-1-4-11-3-1-3">
                      <text:list-item text:style-override="id1-3-2-2-1-4-11-3-1-3-1">
                        <text:number>a.</text:number>
                        <text:p text:style-name="al">Op het Certificaat van Deugdelijkheid van het schip is het vaargebied als volgt beperkt: de wateren van Eemsmond benoorden de Duitse waddeneilanden naar de monden van de Weser, Elbe en Eider, door het Noord-Oostzeekanaal naar de Oostzee tot de lijn Stralsund-Trelleborg, alsmede door de Sont en de Belten naar het Kattegat tot de lijn Grenaa-Kullen.</text:p>
                      </text:list-item>
                      <text:list-item text:style-override="id1-3-2-2-1-4-11-3-1-3-2">
                        <text:number>b.</text:number>
                        <text:p text:style-name="al">Het schip bereikt vanuit Harlingen of Delfzijl rechtstreeks binnendoor het Havengebied Rijnmond/Moerdijk en verlaat na vertrek Nederland weer rechtstreeks binnendoor via de havens van Delfzijl of Harlingen.In afwijking van het bepaalde in artikel 5 lid 1, is dit tarief verschuldigd in elke haven die in het havengebied Rijnmond/Moerdijk wordt bezocht. De verblijfsduur per haven is maximaal 10 dagen.</text:p>
                      </text:list-item>
                    </text:list>
                  </text:list-item>
                  <text:list-item text:style-override="id1-3-2-2-1-4-11-3-2">
                    <text:number>2.</text:number>
                    <text:p text:style-name="al">Bunkertarief: : Dit tarief geldt voor een verblijfsduur van ten hoogste 48uur indien het bezoek uitsluitend wordt gebruikt om te bunkeren.</text:p>
                  </text:list-item>
                  <text:list-item text:style-override="id1-3-2-2-1-4-11-3-3">
                    <text:number>3.</text:number>
                    <text:p text:style-name="al">Klaringstarief : Een zeeschip dat één van de havens van het havengebied Rijnmond/ Moerdijk uitsluitend door de douane wordt in- of uitgeklaard alvorens door te varen naar het achterland is voor dit in- of uitklaren telkens het klaringstarief verschuldigd. De verblijfsduur is daarbij beperkt tot 12 uur. Voor wat de ligplaatsen betreft zijn er beperkingen in Rotterdam en Dordrecht. In Rotterdam dient ligplaats gekozen te worden aan de Parkkade of de Stieltjeskade en in Dordrecht aan de Handelskade, of voor zeeschepen die vanwege de aard van hun (gevaarlijke) lading bepaalde afstanden in acht moeten nemen, op de aangewezen plaats in de Tweede Merwedehaven. Dit tarief is niet verschuldigd indien het zeeschip ook onder een van de andere tarieven van de tabel zeehavengeld verschuldigd is.</text:p>
                  </text:list-item>
                  <text:list-item text:style-override="id1-3-2-2-1-4-11-3-4">
                    <text:number>4.</text:number>
                    <text:p text:style-name="al">Oplegtarief : Dit tarief is verschuldigd voor elke maand of gedeelte daarvan, dat het schip na het eerste tijdvak van 2 maanden nog in het Havengebied Rijnmond/Moerdijk verblijf houdt. Indien gedurende de tijdvakken, dat dit tarief verschuldigd is lading wordt ingenomen dan wel gelost, wordt deze geacht te zijn ingenomen danwel gelost tijdens het tijdvak voordat het oplegtarief van toepassing was.</text:p>
                  </text:list-item>
                  <text:list-item text:style-override="id1-3-2-2-1-4-11-3-5">
                    <text:number>5.</text:number>
                    <text:p text:style-name="al">Ruwe aardolietankers</text:p>
                    <text:list text:style-name="id1-3-2-2-1-4-11-3-5-3">
                      <text:list-item text:style-override="id1-3-2-2-1-4-11-3-5-3-1">
                        <text:number>-</text:number>
                        <text:p text:style-name="al">Schepen die ruwe olie lossen al dan niet in combinatie met laden.</text:p>
                      </text:list-item>
                      <text:list-item text:style-override="id1-3-2-2-1-4-11-3-5-3-2">
                        <text:number>-</text:number>
                        <text:p text:style-name="al">Schepen die ruwe olie lossen al dan niet in combinatie met lossen en/of laden van andere goederen.</text:p>
                      </text:list-item>
                      <text:list-item text:style-override="id1-3-2-2-1-4-11-3-5-3-3">
                        <text:number>-</text:number>
                        <text:p text:style-name="al">Schepen die uitsluitend ruwe olie laden.</text:p>
                      </text:list-item>
                    </text:list>
                  </text:list-item>
                  <text:list-item text:style-override="id1-3-2-2-1-4-11-3-6">
                    <text:number>6.</text:number>
                    <text:p text:style-name="al">Shortsea/feedertarief: Dit tarief is van toepassing indien:</text:p>
                    <text:list text:style-name="id1-3-2-2-1-4-11-3-6-3">
                      <text:list-item text:style-override="id1-3-2-2-1-4-11-3-6-3-1">
                        <text:number>a.</text:number>
                        <text:p text:style-name="al">het schip in lijndienst vaart,</text:p>
                      </text:list-item>
                      <text:list-item text:style-override="id1-3-2-2-1-4-11-3-6-3-2">
                        <text:number>b.</text:number>
                        <text:p text:style-name="al">het schip ten hoogste 6500 BT meet,</text:p>
                      </text:list-item>
                      <text:list-item text:style-override="id1-3-2-2-1-4-11-3-6-3-3">
                        <text:number>c.</text:number>
                        <text:p text:style-name="al">het schip uitsluitend stukgoed vervoert,</text:p>
                      </text:list-item>
                      <text:list-item text:style-override="id1-3-2-2-1-4-11-3-6-3-4">
                        <text:number>d.</text:number>
                        <text:p text:style-name="al">het vaargebied is beperkt tot Europa, het Middellandse Zeegebied en de Zwarte Zee, Marokko, de Canarische eilanden, Madeira en de Kaapverdische eilanden.</text:p>
                      </text:list-item>
                    </text:list>
                  </text:list-item>
                </text:list>
              </text:list-item>
              <text:list-item text:style-override="id1-3-2-2-1-4-12">
                <text:number>17.</text:number>
                <text:p text:style-name="al">ton : een massa van 1.000 kg;</text:p>
              </text:list-item>
              <text:list-item text:style-override="id1-3-2-2-1-4-13">
                <text:number>18.</text:number>
                <text:p text:style-name="al">zeeschip : elk schip dat is bestemd of wordt gebruikt voor de vaart buitengaats als bedoeld in artikel 1, eerste lid, van de Schepenwet (Stbl. 1909, 219); alsmede elk schip dat in verband met sloop of voorgenomen sloop voor de onder ten eerste bedoelde vaart niet meer wordt gebruikt of de bestemming daartoe heeft verlo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Maassluis,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lasting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Maatstaf van heffing</text:p>
            <text:p text:style-name="al">Het zeehavengeld wordt berekend naar:</text:p>
            <text:list text:style-name="id1-3-2-2-4-3">
              <text:list-item text:style-override="id1-3-2-2-4-3-1">
                <text:number>1.</text:number>
                <text:p text:style-name="al">de bruto-inhoud van het zeeschip, uitgedrukt in bruto tonnen;</text:p>
              </text:list-item>
              <text:list-item text:style-override="id1-3-2-2-4-3-2">
                <text:number>2.</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het havengebied Rijnmond/Moerdijk uitsluitend heeft verlaten:</text:p>
                    <text:list text:style-name="id1-3-2-2-5-3-3-2-3">
                      <text:list-item text:style-override="id1-3-2-2-5-3-3-2-3-1">
                        <text:number>-</text:number>
                        <text:p text:style-name="al">in landinwaartse richting voor een periode van ten hoogste twee maanden om herstellingen te ondergaan aan een scheepsreparatie-inrichting in Nederland of</text:p>
                      </text:list-item>
                      <text:list-item text:style-override="id1-3-2-2-5-3-3-2-3-2">
                        <text:number>-</text:number>
                        <text:p text:style-name="al">om een proefvaart te maken, en het schip onmiddellijk na afloop daarvan in het havengebied Rijnmond/Moerdijk terugkeert.</text:p>
                      </text:list-item>
                    </text:list>
                  </text:list-item>
                </text:list>
              </text:list-item>
              <text:list-item text:style-override="id1-3-2-2-5-4">
                <text:number>3.</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vermeld in bijlage 1 “haventarieven”, onder punt 1: “tarieven voor zeehavengeld” van de “Algemene voorwaarden inclusief haventarieven 2019” zoals vastgesteld en bekendgemaakt door het Havenbedrijf Rotterdam NV.</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p text:style-name="al">Bij de berekening van het zeehavengeld worden slechts volle eenheden van inhoud of massa in aanmerking genomen.</text:p>
          </text:section>
          <text:section text:name="artikel_id1-3-2-2-8" text:style-name="artikel">
            <text:p text:style-name="artikel_kop_titel"><text:span text:style-name="artikel_kop_label">Artikel</text:span> <text:span text:style-name="artikel_kop_nr">8.</text:span> Vrijstellingen</text:p>
            <text:p text:style-name="al">Zeehavengeld wordt niet in rekening gebracht voor gebruikmaking van de haven door:</text:p>
            <text:list text:style-name="id1-3-2-2-8-3">
              <text:list-item text:style-override="id1-3-2-2-8-3-1">
                <text:number>1.</text:number>
                <text:p text:style-name="al">een sleepboot, uitsluitend indien en voor zover deze wordt gebruikt in het kader van de normale assistentie van zeeschepen bij het in- en uitvaren van de haven;</text:p>
              </text:list-item>
              <text:list-item text:style-override="id1-3-2-2-8-3-2">
                <text:number>2.</text:number>
                <text:p text:style-name="al">een zeeschip voor de periode van ten hoogste vier maanden, indien het havenbezoek en de bijbehorende dienstverlening slechts plaatsvindt voor het dokken of het doen verrichten van herstellingen, bij een scheepsreparatie-inrichting en mits zowel het tijdstip van aanvang als dat van het einde van het dokken of herstellen vooraf schriftelijk aan het Havenbedrijf Rotterdam N.V. is medegedeeld;</text:p>
              </text:list-item>
              <text:list-item text:style-override="id1-3-2-2-8-3-3">
                <text:number>3.</text:number>
                <text:p text:style-name="al">een zeeschip voor een periode van ten hoogste zeven kalenderdagen, indien het havenbezoek en de bijbehorende dienstverlening slechts plaatsvindt ten behoeve van het voor de eerste maal zeeklaar maken en/of het houden van een eerste proeftocht na nieuwbouw, dan wel ten behoeve van het ontschepen van zieken of doden, mits:</text:p>
                <text:list text:style-name="id1-3-2-2-8-3-3-3">
                  <text:list-item text:style-override="id1-3-2-2-8-3-3-3-1">
                    <text:number>a.</text:number>
                    <text:p text:style-name="al">het havenbezoek en de bijbehorende dienstverlening niet langer duurt dan daartoe noodzakelijk is;</text:p>
                  </text:list-item>
                  <text:list-item text:style-override="id1-3-2-2-8-3-3-3-2">
                    <text:number>b.</text:number>
                    <text:p text:style-name="al">vooraf van het voornemen daartoe schriftelijk aan het Havenbedrijf Rotterdam N.V. kennis is gegeven; en</text:p>
                  </text:list-item>
                  <text:list-item text:style-override="id1-3-2-2-8-3-3-3-3">
                    <text:number>c.</text:number>
                    <text:p text:style-name="al">onmiddellijk na afloop van de handelingen het Havenbedrijf Rotterdam N.V. schriftelijk in kennis is gesteld van de afloop.</text:p>
                  </text:list-item>
                </text:list>
              </text:list-item>
              <text:list-item text:style-override="id1-3-2-2-8-3-4">
                <text:number>4.</text:number>
                <text:p text:style-name="al">een Zeeschip voor een periode van ten hoogste zeven kalenderdagen, indien het havenbezoek en de bijbehorende dienstverlening slechts plaatsvindt in verband met het schoonmaken van ladingruimten, met inbegrip van het gasvrij maken van het schip, bij een daartoe ingerichte en van de vereiste vergunningen voorziene inrichting; of</text:p>
              </text:list-item>
              <text:list-item text:style-override="id1-3-2-2-8-3-5">
                <text:number>5.</text:number>
                <text:p text:style-name="al">een oorlogsschip mits de behandeling van eventuele lading uitsluitend door militairen geschiedt.</text:p>
              </text:list-item>
              <text:list-item text:style-override="id1-3-2-2-8-3-6">
                <text:number>6.</text:number>
                <text:p text:style-name="al">een zeeschip dat, komende van zee en gaande naar het achterland of omgekeerd de haven uitsluitend bezoekt om te bunkeren, mits het schip niet langer dan vier uur gebruik maakt van de havenfaciliteiten;</text:p>
              </text:list-item>
              <text:list-item text:style-override="id1-3-2-2-8-3-7">
                <text:number>7.</text:number>
                <text:p text:style-name="al">een hospitaalschip.</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 </text:p>
                <text:p text:style-name="al">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text:number>
                <text:p text:style-name="al">Met betrekking tot een verblijf langer dan twee maanden is na afloop van die twee maanden het oplegtarief van toepassing voor elke maand of gedeelte daarvan.</text:p>
                <text:p text:style-name="al">De aanvullende opgave van dit verlengde havenbezoek dient door het Havenbedrijf Rotterdam NV te zijn ontvangen telkens voor aanvang van het betreffende tijdvak. </text:p>
              </text:list-item>
            </text:list>
          </text:section>
          <text:section text:name="artikel_id1-3-2-2-10" text:style-name="artikel">
            <text:p text:style-name="artikel_kop_titel"><text:span text:style-name="artikel_kop_label">Artikel</text:span> <text:span text:style-name="artikel_kop_nr">10.</text:span> Wijze van heffing en tijdstip van betaling</text:p>
            <text:list text:style-name="id1-3-2-2-10-2">
              <text:list-item text:style-override="id1-3-2-2-10-2">
                <text:number>1.</text:number>
                <text:p text:style-name="al">Het zeehavengeld wordt geheven bij wege van voldoening op aangifte.</text:p>
              </text:list-item>
              <text:list-item text:style-override="id1-3-2-2-10-3">
                <text:number>2.</text:number>
                <text:p text:style-name="al">De betaling wordt gedaan aan het Havenbedrijf Rotterdam N.V. , danwel aan de betrokken in artikel 231, tweede lid, sub c Gemeentewet bedoelde ambtenaar, gelijktijdig met de aangifte bij het college van burgemeester en wethouders.</text:p>
              </text:list-item>
              <text:list-item text:style-override="id1-3-2-2-10-4">
                <text:number>3.</text:number>
                <text:p text:style-name="al">Belastingplichtige dient het zeehavengeld direct bij het doen van de eerste opgave in contanten te betalen, dan wel hiervoor zekerheid te stellen door middel van een borgstelling of een bankgarantie. </text:p>
              </text:list-item>
              <text:list-item text:style-override="id1-3-2-2-10-5">
                <text:number>4.</text:number>
                <text:p text:style-name="al">Het zeehavengeld wordt berekend en gefactureerd aan de hand van de eerste en de aanvullende opgave. </text:p>
              </text:list-item>
              <text:list-item text:style-override="id1-3-2-2-10-6">
                <text:number>5.</text:number>
                <text:p text:style-name="al">Belastingplichtige dient het uiteindelijke bedrag aan zeehavengeld dat is berekend aan de hand van de eerste en aanvullende opgave vóór vertrek van het zeeschip uit de haven aan het Havenbedrijf Rotterdam N.V. te hebben voldaan.</text:p>
              </text:list-item>
              <text:list-item text:style-override="id1-3-2-2-10-7">
                <text:number>6.</text:number>
                <text:p text:style-name="al">In afwijking van het bepaalde in artikel 10.5 behoeft het zeehavengeld eerst na ontvangst van een factuur of verzamelfactuur te worden voldaan indien belastingplichtige ten behoeve van het Havenbedrijf Rotterdam N.V. zekerheid heeft gesteld door middel van een borgstelling of een bankgarantie. In voornoemd geval dient het Havenbedrijf Rotterdam N.V. de betaling te hebben ontvangen binnen acht kalenderdagen na de factuurdatum. Betaling kan in dit geval eveneens plaats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Kwijtschelding</text:p>
            <text:p text:style-name="al">Bij de invordering van zeehavengeld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zeehavengelden.</text:p>
          </text:section>
          <text:section text:name="artikel_id1-3-2-2-15" text:style-name="artikel">
            <text:p text:style-name="artikel_kop_titel"><text:span text:style-name="artikel_kop_label">Artikel</text:span> <text:span text:style-name="artikel_kop_nr">15.</text:span> Overgangsrecht</text:p>
            <text:p text:style-name="al">De ‘Verordening op de heffing en de invordering van zeehavengelden 2018’ d.d. 19 december 2017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zeehavengeld 2019’.</text:p>
          </text:section>
        </text:section>
        <text:section text:name="regeling-sluiting_id1-3-2-3" text:style-name="regeling-sluiting">
          <text:section text:name="ondertekening_id1-3-2-3-1">
            <text:p><text:span text:style-name="functie">Aldus besloten in de openbare vergadering van de raad van de gemeente Maassluis, gehouden op 18 december 2018,</text:span></text:p>
          </text:section>
          <text:section text:name="ondertekening_id1-3-2-3-2">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86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de heffing en invordering van zeehavengelden Verordening zeehave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89</meta:user-defined>
    <meta:user-defined meta:name="OVERHEIDop.GmbID/DC.identifier">gmb-2018-278689</meta:user-defined>
    <meta:user-defined meta:name="OVERHEID.TaxonomieBeleidsagenda/OVERHEID.category">Financiën | Organisatie en beleid</meta:user-defined>
    <meta:user-defined meta:name="OVERHEID.Gemeente/DC.spatial">Maassluis</meta:user-defined>
    <meta:user-defined meta:name="DC.source">artikel 229, eerste lid, van de Gemeentewet;1.0:c:BWBR0005416&amp;artikel=229&amp;lid=1&amp;g=2018-09-19</meta:user-defined>
    <meta:user-defined meta:name="OVERHEIDop.referentienummer">Z-18-23711/ADV-18-05465</meta:user-defined>
    <meta:user-defined meta:name="DCTERMS.alternative">Verordening zeehavengeld 2019</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28</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8319_1</meta:user-defined>
    <meta:user-defined meta:name="OVERHEIDop.versieInformatie"/>
  </office:meta>
</office:document-meta>
</file>