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sverordening Verordening op de heffing en de invordering van precariobelasting 2018 </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text:p>
            <text:p text:style-name="al">Gelet op artikel 216 en 228 van de Gemeentewet;</text:p>
            <text:p text:style-name="al">Besluit:</text:p>
            <text:p text:style-name="al">vast te stellen de: </text:p>
            <text:p text:style-name="al">
            <text:span text:style-name="nadrukvet">1<text:span text:style-name="sup">e</text:span> wijzigingsverordening Verordening op de heffing en de invordering van precariobelasting 2018 </text:span>(1<text:span text:style-name="sup">e</text:span> wijzigingsverordening 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atstaf van heffing en belastingtarief</text:p>
            <text:p text:style-name="al">De bij deze verordening behorende tarieventabel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dan wel in een andere belastingverordening geen afzonderlijk tarief is opgenom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per dag van</text:p>
                  </table:table-cell>
                  <table:table-cell table:style-name="entry" table:number-rows-spanned="1" table:number-columns-spanned="1">
                    <text:p text:style-name="table_al">€ 103,15</text:p>
                  </table:table-cell>
                </table:table-row>
                <table:table-row table:style-name="row">
                  <table:table-cell table:style-name="entry" table:number-rows-spanned="1" table:number-columns-spanned="1">
                    <text:p text:style-name="table_al">
                      <text:span text:style-name="nadrukvet">Hoofdstuk 2 Bouw - en onderhoudswer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op enigerlei wijze aan de openbare dienst onttrekken van openbare gemeentegrond ten behoeve van bouw- en onderhoudswerk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ext:span text:style-name="nadrukvet">Hoofdstuk 3 Opslagplaatsen 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aste opslag-, laad- en/of losplaats per m² in beslag genomen grond per jaar:</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
                      <text:span text:style-name="nadrukvet">Hoofdstuk 4 Standplaat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of innemen van een 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autobusstation aan het Stationsplein, per bushalte, per jaar</text:p>
                  </table:table-cell>
                  <table:table-cell table:style-name="entry" table:number-rows-spanned="1" table:number-columns-spanned="1">
                    <text:p text:style-name="table_al">€ 175,8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hebben van voorwerpen op openbare gemeentegrond voor de verkoop of uitstalling van waren, anders dan markten gedurende aangewezen marktdagen, bedraagt per 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per week</text:p>
                  </table:table-cell>
                  <table:table-cell table:style-name="entry" table:number-rows-spanned="1" table:number-columns-spanned="1">
                    <text:p text:style-name="table_al">€ 23,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dag, per maand</text:p>
                  </table:table-cell>
                  <table:table-cell table:style-name="entry" table:number-rows-spanned="1" table:number-columns-spanned="1">
                    <text:p text:style-name="table_al">€ 9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dag, per jaar</text:p>
                  </table:table-cell>
                  <table:table-cell table:style-name="entry" table:number-rows-spanned="1" table:number-columns-spanned="1">
                    <text:p text:style-name="table_al">€1.109,70</text:p>
                  </table:table-cell>
                </table:table-row>
                <table:table-row table:style-name="row">
                  <table:table-cell table:style-name="entry" table:number-rows-spanned="1" table:number-columns-spanned="1">
                    <text:p text:style-name="table_al">
                      <text:span text:style-name="nadrukvet">Hoofdstuk 5 Terrassen C.A.</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hebben of innemen van een terras op openbare gemeentegrond bedraagt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hebben van een uitstalling van waren op openbare gemeentegrond bedraagt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42,2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als bedoeld in artikel 5.1 bedraagt indien tijdens de wekelijkse marktdagen geen gebruik kan worden gemaakt van het terr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16,18</text:p>
                  </table:table-cell>
                </table:table-row>
                <table:table-row table:style-name="row">
                  <table:table-cell table:style-name="entry" table:number-rows-spanned="1" table:number-columns-spanned="1">
                    <text:p text:style-name="table_al">
                      <text:span text:style-name="nadrukvet">Hoofdstuk 6 Tankstatio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hebben van een installatie voor de levering van benzine of andere motorbrandstoffen, met inbegrip van de eventueel daarbij behorende vulputten, leidingen, tanks, lichtmasten, reclamezuilen, kiosken of andere voorwerpen op of onder openbare gemeentegrond bedraagt per aftappunt voor motorbrandstof: per aftappunt per jaar</text:p>
                  </table:table-cell>
                  <table:table-cell table:style-name="entry" table:number-rows-spanned="1" table:number-columns-spanned="1">
                    <text:p text:style-name="table_al">€ 293,45</text:p>
                  </table:table-cell>
                </table:table-row>
                <table:table-row table:style-name="row">
                  <table:table-cell table:style-name="entry" table:number-rows-spanned="1" table:number-columns-spanned="1">
                    <text:p text:style-name="table_al">
                      <text:span text:style-name="nadrukvet">Hoofdstuk 7 Evenementen C.A.</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 afwijking van hetgeen is bepaald in hoofdstuk 3 en 4 van deze tarieventabel bedraagt het tarief voor het hebben van voorwerpen en/of innemen van standplaatsen en terrassen en/of uitstalling van waren tijdens evenementen, per m² in beslag genomen grond:</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betreft openbare gemeentegrond in een gebied aangemerkt als centrum,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72,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14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217,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29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363,07</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het betreft openbare gemeentegrond in een gebied aangemerkt als ker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75,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113,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51,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89,3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 het betreft openbare gemeentegrond in een gebied aangemerkt als buitengebied,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24,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48,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73,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45,09</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De precariobelasting genoemd in 7.1.1 en 7.1.2 wordt niet geheven indien het evenement plaats vindt op nationale feestdagen.</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De precariobelasting genoemd in 7.1.1 en 7.1.2 wordt niet geheven als een evenement wordt georganiseerd of opgezet door een burgerinitiatief of maatschappelijk initiatief, georganiseerd en/of uitgevoerd door een groep burgers, die zich afspeelt in het publiek domein en die ten goede komt aan de samenleving.</text:p>
                  </table:table-cell>
                </table:table-row>
                <table:table-row table:style-name="row">
                  <table:table-cell table:style-name="entry" table:number-rows-spanned="1" table:number-columns-spanned="1">
                    <text:p text:style-name="table_al">Behorende bij raadsbesluit van 7 december 2017.</text:p>
                    <text:p text:style-name="table_al">De griffier,</text:p>
                    <text:p text:style-name="table_al">C. Elken – van Mierlo.</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Inwerkingtreding en citeertitel</text:p>
            <text:list text:style-name="id1-3-2-2-2-2">
              <text:list-item text:style-override="id1-3-2-2-2-2-1">
                <text:number>1.</text:number>
                <text:p text:style-name="al">Deze verordening treedt in werking met ingang van de eerste dag na die van de bekendmaking.</text:p>
              </text:list-item>
              <text:list-item text:style-override="id1-3-2-2-2-2-2">
                <text:number>2.</text:number>
                <text:p text:style-name="al">De datum van ingang van de heffing is 1 januari 2019.</text:p>
              </text:list-item>
              <text:list-item text:style-override="id1-3-2-2-2-2-3">
                <text:number>3.</text:number>
                <text:p text:style-name="al">Deze verordening wordt aangehaald als: 1<text:span text:style-name="sup">e</text:span> wijzigingsverordening Verordening Precariobelasting 2018.</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Hoogeveen, </text:p>
            <text:p text:style-name="al">gehouden op  6 december 2018.</text:p>
            <text:p text:style-name="al">De griffier,                       De voorzitter,</text:p>
            <text:p text:style-name="al">C. ELKEN-VAN MIERLO        K.B.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68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sverordening 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88</meta:user-defined>
    <meta:user-defined meta:name="OVERHEIDop.GmbID/DC.identifier">gmb-2018-27868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228 van de Gemeentewet;1.0:v:BWBR0005416&amp;artikel=228</meta:user-defined>
    <meta:user-defined meta:name="DC.source">artikel 216 van de Gemeentewet;1.0:c:BWBR0005416&amp;artikel=216&amp;g=2018-09-19</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12-25</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5443_2</meta:user-defined>
    <meta:user-defined meta:name="OVERHEIDop.versieInformatie"/>
  </office:meta>
</office:document-meta>
</file>