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erklaan 41, 9717 HB Groningen – betreft revisie aanvraag, kenmerk ova-200905625. wijzigen indeling en brandscheidingen (ontvangstdatum 05-11-2018, dossiernummer 201874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6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erklaan 41, 9717 HB Groningen – betreft revisie aanvraag, kenmerk ova-200905625. wijzigen indeling en brandscheidingen (ontvangstdatum 05-11-2018, dossiernummer 201874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84</meta:user-defined>
    <meta:user-defined meta:name="OVERHEIDop.GmbID/DC.identifier">gmb-2018-27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B 41a</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40 582626</meta:user-defined>
    <meta:user-defined meta:name="OVERHEIDop.versieInformatie"/>
  </office:meta>
</office:document-meta>
</file>