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.P. van der Mandel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.P. van der Mandelelaan 10, 3062MB, kappen 1 witte esdoorn aan de voorzijde van het terrein t.p.v. het talud. Er wordt 1 boom herplant in dezelfde soort (aanvraagdatum 17-12-2018, dossiernummer OMV.18.12.003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67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7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7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.P. van der Mandele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79</meta:user-defined>
    <meta:user-defined meta:name="OVERHEIDop.GmbID/DC.identifier">gmb-2018-27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MB 10</meta:user-defined>
    <meta:user-defined meta:name="OVERHEIDop.woonplaats">Rotterdam</meta:user-defined>
    <meta:user-defined meta:name="OVERHEIDop.straatnaam">K.p. van der Mandel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211 437095</meta:user-defined>
    <meta:user-defined meta:name="OVERHEIDop.versieInformatie"/>
  </office:meta>
</office:document-meta>
</file>