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0*"/>
    </style:style>
    <style:style style:family="table-column" style:parent-style-name="colspec" style:name="id1-3-2-4-2-1-3">
      <style:table-column-properties style:rel-column-width="73*"/>
    </style:style>
    <style:style style:family="table-column" style:parent-style-name="colspec" style:name="id1-3-2-4-2-1-4">
      <style:table-column-properties style:rel-column-width="2*"/>
    </style:style>
    <style:style style:family="table-column" style:parent-style-name="colspec" style:name="id1-3-2-4-2-1-5">
      <style:table-column-properties style:rel-column-width="0*"/>
    </style:style>
    <style:style style:family="table-column" style:parent-style-name="colspec" style:name="id1-3-2-4-2-1-6">
      <style:table-column-properties style:rel-column-width="2*"/>
    </style:style>
    <style:style style:family="table-column" style:parent-style-name="colspec" style:name="id1-3-2-4-2-1-7">
      <style:table-column-properties style:rel-column-width="7*"/>
    </style:style>
    <style:style style:family="table-column" style:parent-style-name="colspec" style:name="id1-3-2-4-2-1-8">
      <style:table-column-properties style:rel-column-width="2*"/>
    </style:style>
    <style:style style:family="table-column" style:parent-style-name="colspec" style:name="id1-3-2-4-2-1-9">
      <style:table-column-properties style:rel-column-width="9*"/>
    </style:style>
  </office:automatic-styles>
  <office:body>
    <office:text>
      <text:p text:style-name="new_page_staatscourant"/>
      <text:p text:style-name="single-kop-titel">Verordening van de gemeenteraad van de gemeente Maassluis houdende regels omtrent de heffing en invordering van reinigingsheffingen Verordening reinigingsheffingen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gelet op artikel 229, eerste lid, aanhef en onderdelen a en b, van de Gemeentewet en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en reinigingsrechten 2019</text:span>
          </text:p>
            <text:p text:style-name="al"/>
            <text:p text:style-name="al">
            <text:span text:style-name="nadrukcur">(Verordening reinigingsheffingen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8-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2-8-4">
                  <text:number>3.</text:number>
                  <text:p text:style-name="al">In geval van automatische incasso wordt een gehele of gedeeltelijke vermindering van aanslagen verrekend met de nog openstaande betaaltermijnen, te beginnen met de laatste termijn.</text:p>
                </text:list-item>
                <text:list-item text:style-override="id1-3-2-2-2-8-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bij wege van aanslag met dien verstande dat per belastbaar feit een afzonderlijke aanslag kan worden opgeleg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zoals bedoeld in artikel 14, eerste lid, moeten betaald worden in drie gelijke termijnen waarvan de eerste vervalt op de laatste dag van de maand volgend op de maand die in de dagtekening van het aanslagbiljet is vermeld en elk van de volgende termijnen telkens een maand later.</text:p>
                </text:list-item>
                <text:list-item text:style-override="id1-3-2-2-3-9-3">
                  <text:number>2.</text:number>
                  <text:p text:style-name="al">De aanslagen, zoals bedoeld in artikel 14, tweede lid, moeten betaald worden binnen 30 dagen na dagtekening van de aanslag.</text:p>
                </text:list-item>
                <text:list-item text:style-override="id1-3-2-2-3-9-4">
                  <text:number>3.</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3-9-5">
                  <text:number>4.</text:number>
                  <text:p text:style-name="al">In geval van automatische incasso wordt een gehele of gedeeltelijke vermindering van aanslagen verrekend met de nog openstaande betaaltermijnen, te beginnen met de laatste termijn.</text:p>
                </text:list-item>
                <text:list-item text:style-override="id1-3-2-2-3-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3-9-7">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8’ van 19 december 2017 wordt ingetrokken met ingang van de in artikel 20,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9.</text:p>
                </text:list-item>
              </text:list>
            </text:section>
            <text:section text:name="artikel_id1-3-2-2-4-5" text:style-name="artikel">
              <text:p text:style-name="artikel_kop_titel"><text:span text:style-name="artikel_kop_label">Artikel </text:span> <text:span text:style-name="artikel_kop_nr">21. </text:span>  Citeertitel</text:p>
              <text:p text:style-name="al">Deze verordening wordt aangehaald als: Verordening reinigingsheffingen 2019.</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3">
                  <text:p text:style-name="table_al"/>
                  <text:p text:style-name="table_al">
                    <text:span text:style-name="nadrukvet">Hoofdstuk 1 Maatstaven en jaarlijkse tarieven afvalstoffenheffing</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3">
                  <text:p text:style-name="table_al"> 30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3">
                  <text:p text:style-name="table_al">350,4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jaarlijkse tarieven reinigingsrechten</text:span>
                  </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3">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recht bedraagt per kalenderjaar voor een perceel, gebezigd als winkel- of bedrijfsruimte, voor het beschikbaar stellen, het gebruik dan wel het ledigen van containers en het verwijderen van het daarin verzamelde bedrijfsafval indi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betreft éénmaal per twee we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3">
                  <text:p text:style-name="table_al">23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3">
                  <text:p text:style-name="table_al">28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3">
                  <text:p text:style-name="table_al">691,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3">
                  <text:p text:style-name="table_al">80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3">
                  <text:p text:style-name="table_al">1.049,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betreft éénmaal per wee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3">
                  <text:p text:style-name="table_al">46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3">
                  <text:p text:style-name="table_al">576,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3">
                  <text:p text:style-name="table_al">1.383,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3">
                  <text:p text:style-name="table_al">1.61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3">
                  <text:p text:style-name="table_al">2.099,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betreft tweemaal per wee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3">
                  <text:p text:style-name="table_al">92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3">
                  <text:p text:style-name="table_al">1.15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3">
                  <text:p text:style-name="table_al">2.537,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3">
                  <text:p text:style-name="table_al">2.99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3">
                  <text:p text:style-name="table_al">3.898,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Het recht bedraagt per kalenderjaar voor het verwijderen van bedrijfsafval, voor elke per ophaalbeurt te verwijderen hoeveelheid van maximaal 70 liter </text:p>
                </table:table-cell>
                <table:table-cell table:style-name="entry" table:number-rows-spanned="1" table:number-columns-spanned="1">
                  <text:p text:style-name="table_al">€</text:p>
                </table:table-cell>
                <table:table-cell table:style-name="entry" table:number-rows-spanned="1" table:number-columns-spanned="3">
                  <text:p text:style-name="table_al">23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De in dit hoofdstuk</text:span>
                    <text:span text:style-name="nadrukvet"> vermelde bedragen worden verhoogd met de verschuldigde BTW (hoge tarief).</text:span>
                  </text:p>
                  <text:p text:style-name="table_al">
                    <text:span text:style-name="nadrukvet">Hoofdstuk 3 Maatstaven en tarieven overige reinigingsrechten.</text:span>
                  </text:p>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het beschikbaar stellen, het gebruik en het ledigen van containers dan wel het verwijderen van het daarin verzamelde bedrijfsafval buiten het normale rijschema, per container </text:p>
                </table:table-cell>
                <table:table-cell table:style-name="entry" table:number-rows-spanned="1" table:number-columns-spanned="1">
                  <text:p text:style-name="table_al">€</text:p>
                </table:table-cell>
                <table:table-cell table:style-name="entry" table:number-rows-spanned="1" table:number-columns-spanned="2">
                  <text:p text:style-name="table_al">65,4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4">
                  <text:p text:style-name="table_al">het verwijderen van grof bedrijfsafval, voor elke per ophaalbeurt te verwijderen hoeveelheid van elke kubieke meter of gedeelte daarvan </text:p>
                </table:table-cell>
                <table:table-cell table:style-name="entry" table:number-rows-spanned="1" table:number-columns-spanned="1">
                  <text:p text:style-name="table_al">€</text:p>
                </table:table-cell>
                <table:table-cell table:style-name="entry" table:number-rows-spanned="1" table:number-columns-spanned="2">
                  <text:p text:style-name="table_al">61,3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4">
                  <text:p text:style-name="table_al">het achterlaten van grof bedrijfsafval op een daartoe van gemeentewege terbeschikking gestelde plaats, per kubieke meter of gedeelte daarvan </text:p>
                </table:table-cell>
                <table:table-cell table:style-name="entry" table:number-rows-spanned="1" table:number-columns-spanned="1">
                  <text:p text:style-name="table_al">€</text:p>
                </table:table-cell>
                <table:table-cell table:style-name="entry" table:number-rows-spanned="1" table:number-columns-spanned="2">
                  <text:p text:style-name="table_al">49,7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het inzamelen van afvalstoffen indien daarvoor geen belasting wordt geheven bedoeld in artikel 12 van de verordening, voor elke per ophaalbeurt in te zamelen hoeveelheid, per kubieke meter of gedeelte daarvan boven het aantal van één </text:p>
                </table:table-cell>
                <table:table-cell table:style-name="entry" table:number-rows-spanned="1" table:number-columns-spanned="1">
                  <text:p text:style-name="table_al">€</text:p>
                </table:table-cell>
                <table:table-cell table:style-name="entry" table:number-rows-spanned="1" table:number-columns-spanned="2">
                  <text:p text:style-name="table_al">62,28</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4">
                  <text:p text:style-name="table_al">het achterlaten van afvalstoffen op een daartoe van gemeentewege ter beschikking gestelde plaats, per kubieke meter of gedeelte daarvan boven het aantal van één </text:p>
                </table:table-cell>
                <table:table-cell table:style-name="entry" table:number-rows-spanned="1" table:number-columns-spanned="1">
                  <text:p text:style-name="table_al">€</text:p>
                </table:table-cell>
                <table:table-cell table:style-name="entry" table:number-rows-spanned="1" table:number-columns-spanned="2">
                  <text:p text:style-name="table_al">42,9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het achterlaten van dode honden en katten op een daartoe van gemeentewege ingevolge de destructieverordening aangewezen verzamelplaats, per hond of kat </text:p>
                </table:table-cell>
                <table:table-cell table:style-name="entry" table:number-rows-spanned="1" table:number-columns-spanned="1">
                  <text:p text:style-name="table_al">€</text:p>
                </table:table-cell>
                <table:table-cell table:style-name="entry" table:number-rows-spanned="1" table:number-columns-spanned="2">
                  <text:p text:style-name="table_al">10,4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4">
                  <text:p text:style-name="table_al">het legen van een container om een verloren voorwerp op te sporen dat in deze container gevallen is; hierbij wordt er naar het verloren voorwerp gezocht door degene die om lediging heeft verzocht. Het afval dat op straat terecht is gekomen dient door verzoeker zelf opgeruimd te worden</text:p>
                </table:table-cell>
                <table:table-cell table:style-name="entry" table:number-rows-spanned="1" table:number-columns-spanned="1">
                  <text:p text:style-name="table_al">€</text:p>
                </table:table-cell>
                <table:table-cell table:style-name="entry" table:number-rows-spanned="1" table:number-columns-spanned="2">
                  <text:p text:style-name="table_al">52,07</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4">
                  <text:p text:style-name="table_al">het legen van een container om een verloren voorwerp op te sporen dat in deze container gevallen is; hierbij wordt er door personeel van de reinigingsdienst naar het verloren voorwerp gezocht. De reinigingsdienst zorgt ervoor dat het afval dat op straat terecht is gekomen naderhand wordt opgeruimd </text:p>
                </table:table-cell>
                <table:table-cell table:style-name="entry" table:number-rows-spanned="1" table:number-columns-spanned="1">
                  <text:p text:style-name="table_al">€</text:p>
                </table:table-cell>
                <table:table-cell table:style-name="entry" table:number-rows-spanned="1" table:number-columns-spanned="2">
                  <text:p text:style-name="table_al">36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De in dit hoofdstuk </text:span>
                    <text:span text:style-name="nadrukvet">vermelde bedragen worden verhoogd met de verschuldigde BTW (hoge tar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dus besloten in de openbare vergadering van de raad van de gemeente Maasslu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houden op 18 december 201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griffier,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r. R. van der Ho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vooritter,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r. T.J. Ha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reinigingsheffing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78</meta:user-defined>
    <meta:user-defined meta:name="OVERHEIDop.GmbID/DC.identifier">gmb-2018-278678</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18-23711/ADV-18-05465</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15_1</meta:user-defined>
    <meta:user-defined meta:name="OVERHEIDop.versieInformatie"/>
  </office:meta>
</office:document-meta>
</file>