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7*"/>
    </style:style>
  </office:automatic-styles>
  <office:body>
    <office:text>
      <text:p text:style-name="new_page_staatscourant"/>
      <text:p text:style-name="single-kop-titel">Verordening van de gemeenteraad van de gemeente Maassluis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2019. </text:span>
          </text:p>
            <text:p text:style-name="al"/>
            <text:p text:style-name="al">
            <text:span text:style-name="nadrukcur">(Verorden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overeenkomst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 en tijdstip verschuldigdheid</text:p>
            <text:list text:style-name="id1-3-2-2-7-2">
              <text:list-item text:style-override="id1-3-2-2-7-2">
                <text:number>1.</text:number>
                <text:p text:style-name="al">De precariobelasting wordt geheven bij wege van aanslag dan wel bij een gedagtekende nota.</text:p>
              </text:list-item>
              <text:list-item text:style-override="id1-3-2-2-7-3">
                <text:number>2.</text:number>
                <text:p text:style-name="al">De precariobelasting is verschuldigd bij de aanvang van het belastingtijdvak of, zo dit later is, op het tijdstip waarop het hebben van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van 19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48,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6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1,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2,1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9,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6,7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tennedraden, geleidingen, buizen, kabels (m.u.v. kabels die zijn aangelegd t.b.v. een winkelwagenbeveiligingssysteem) en dergelijke werken (daaronder begrepen riolen tot afvoer van fecaliën, huis- en hemelwater, dienstleidingen en huisaansluitingen verbonden aan onder de voor de openbare dienst bestemde gemeentegrond aanwezige hoofdleidingen),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kabels, hoofdleidingen en buizen van nutsbedrijven, alsmede de hoofdleidingen van de centrale antenne-inrichting, één en ander naar de toestand op 1 januari van het betreffende belastingjaar,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text:p>
                </table:table-cell>
                <table:table-cell table:style-name="entry" table:number-rows-spanned="1" table:number-columns-spanned="1">
                  <text:p text:style-name="table_al">1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3,8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2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2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2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 een aansluitkast voor de levering van elektriciteit of een dergelijke installatie, voor elke 0,5 m2 ingenomen oppervlakte van de installatie,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2 ingenomen oppervlakte, gemeten aan de voet van de installatie, voor de eerste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4,3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6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 voorwerpen, waarvoor elders in deze tabel niet is voorzien, per m2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77</meta:user-defined>
    <meta:user-defined meta:name="OVERHEIDop.GmbID/DC.identifier">gmb-2018-278677</meta:user-defined>
    <meta:user-defined meta:name="OVERHEID.TaxonomieBeleidsagenda/OVERHEID.category">Financiën | Organisatie en beleid</meta:user-defined>
    <meta:user-defined meta:name="OVERHEID.Gemeente/DC.spatial">Maassluis</meta:user-defined>
    <meta:user-defined meta:name="DC.source">artikel 228 van de Gemeentewet;1.0:c:BWBR0005416&amp;artikel=228&amp;g=2018-09-19</meta:user-defined>
    <meta:user-defined meta:name="OVERHEIDop.referentienummer">Z-18-23711/ADV-18-05465</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4_1</meta:user-defined>
    <meta:user-defined meta:name="OVERHEIDop.versieInformatie"/>
  </office:meta>
</office:document-meta>
</file>