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Floris van Noordwijklaan 26, 1715 AD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december 2018 een aanvraag omgevingsvergunning is ingediend voor het bouwen van een woning op het perceel Floris van Noordwijklaan 26, 1715 AD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86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Floris van Noordwijklaan 26, 1715 AD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75</meta:user-defined>
    <meta:user-defined meta:name="OVERHEIDop.GmbID/DC.identifier">gmb-2018-27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D 15</meta:user-defined>
    <meta:user-defined meta:name="OVERHEIDop.woonplaats">Spanbroek</meta:user-defined>
    <meta:user-defined meta:name="OVERHEIDop.straatnaam">Floris van Noordwijk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02 523981</meta:user-defined>
    <meta:user-defined meta:name="OVERHEIDop.versieInformatie"/>
  </office:meta>
</office:document-meta>
</file>