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Panhuyslaan 7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Burg van Panhuyslaan 7 te Burgum</text:p>
            <text:p text:style-name="common-al">Z-HZ_WABO-2018-1518    Olo: 4094013</text:p>
            <text:p text:style-name="common-al">het kappen van een eik</text:p>
            <text:p text:style-name="common-al">Datum ontvangst: 13 december 2018</text:p>
            <text:p text:style-name="common-al">Datum bekendmaking besluit: 19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6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van Panhuyslaan 7 te Burgu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74</meta:user-defined>
    <meta:user-defined meta:name="OVERHEIDop.GmbID/DC.identifier">gmb-2018-278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RK 7</meta:user-defined>
    <meta:user-defined meta:name="OVERHEIDop.woonplaats">Burgum</meta:user-defined>
    <meta:user-defined meta:name="OVERHEIDop.straatnaam">Van der Ploeg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69 579545</meta:user-defined>
    <meta:user-defined meta:name="OVERHEIDop.versieInformatie"/>
  </office:meta>
</office:document-meta>
</file>