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2: verleende omgevingsvergunning, Uitbreiding en verbouwing,Luiten Ambacht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-12-2018 Luiten Ambachtstraat 15, 4944 AS  Raamsdonk</text:span>
          </text:p>
            <text:p text:style-name="common-al">Uitbreiding en verbouwing (activiteit Bouw)</text:p>
            <text:p text:style-name="common-al">Op de hiervoor vermelde verleende vergunning is procedure 3 van toepassing. Om nadere informatie te krijgen kunt u een afspraak maken bij de Gemeentewink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78672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67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67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52: verleende omgevingsvergunning, Uitbreiding en verbouwing,Luiten Ambachtstraat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672</meta:user-defined>
    <meta:user-defined meta:name="OVERHEIDop.GmbID/DC.identifier">gmb-2018-2786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AS</meta:user-defined>
    <meta:user-defined meta:name="OVERHEIDop.woonplaats">Raamsdonk</meta:user-defined>
    <meta:user-defined meta:name="OVERHEIDop.straatnaam">Luiten Ambachtstraat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2877 411107</meta:user-defined>
    <meta:user-defined meta:name="OVERHEIDop.versieInformatie"/>
  </office:meta>
</office:document-meta>
</file>