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nri Dunantlaan 2, 9728 HD Groningen – tijdelijk restaurant happietaria (ontvangstdatum 23-10-2018, dossiernummer 201873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nri Dunantlaan 2, 9728 HD Groningen – tijdelijk restaurant happietaria (ontvangstdatum 23-10-2018, dossiernummer 201873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66</meta:user-defined>
    <meta:user-defined meta:name="OVERHEIDop.GmbID/DC.identifier">gmb-2018-27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meta:user-defined>
    <meta:user-defined meta:name="OVERHEIDop.woonplaats">Groningen</meta:user-defined>
    <meta:user-defined meta:name="OVERHEIDop.straatnaam">Henri Dun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2 579580</meta:user-defined>
    <meta:user-defined meta:name="OVERHEIDop.versieInformatie"/>
  </office:meta>
</office:document-meta>
</file>