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2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25, 1261 BP, het aanleggen van een 2<text:span text:style-name="sup">e</text:span> uitrit, ingekomen 13     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66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6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6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2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63</meta:user-defined>
    <meta:user-defined meta:name="OVERHEIDop.GmbID/DC.identifier">gmb-2018-278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P 13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46 476189</meta:user-defined>
    <meta:user-defined meta:name="OVERHEIDop.versieInformatie"/>
  </office:meta>
</office:document-meta>
</file>