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een ontwerp omgevingsvergunning is ter inzage gelegd voor het bouwen van 2 vrijstaande woningen (bouwen, handelen in strijd met regels RO, uitweg) 12-12-2018 - De Bouwing 77 en 79, 6621 AZ Dreu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 </text:span>
          </text:p>
            <text:p text:style-name="common-al">Tijdens de periode van terinzagelegging kan schriftelijk of mondeling een zienswijze ingediend worden bij de gemeente West Maas en Waal. Na de termijn van terinzagelegging zal een definitief besluit worden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86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een ontwerp omgevingsvergunning is ter inzage gelegd voor het bouwen van 2 vrijstaande woningen (bouwen, handelen in strijd met regels RO, uitweg) 12-12-2018 - De Bouwing 77 en 79, 6621 AZ Dreu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61</meta:user-defined>
    <meta:user-defined meta:name="OVERHEIDop.GmbID/DC.identifier">gmb-2018-278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1AZ 16</meta:user-defined>
    <meta:user-defined meta:name="OVERHEIDop.woonplaats">Dreumel</meta:user-defined>
    <meta:user-defined meta:name="OVERHEIDop.straatnaam">De Bouwing</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57700 428829</meta:user-defined>
    <meta:user-defined meta:name="OVERHEIDop.versieInformatie"/>
  </office:meta>
</office:document-meta>
</file>