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imtelijk afwegingskader voor initiatieven voor huisvesting van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Reusel-De Mierden maakt bekend dat de raad van de gemeente op 18 december 2018 het ruimtelijk afwegingskader voor initiatieven voor huisvesting van arbeidsmigranten heeft vastgesteld.</text:p>
            <text:p text:style-name="last-al">Dit afwegingskader biedt de gemeente een eerste aanzet om te kunnen bepalen of een bepaalde locatie een ruimtelijk kansrijke locatie is voor initiatieven voor huisvestingsvoorzieningen voor arbeidsmigrant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78660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66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66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uimtelijk afwegingskader voor initiatieven voor huisvesting van arbeidsmigra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660</meta:user-defined>
    <meta:user-defined meta:name="OVERHEIDop.GmbID/DC.identifier">gmb-2018-278660</meta:user-defined>
    <meta:user-defined meta:name="OVERHEID.TaxonomieBeleidsagenda/OVERHEID.category">Ruimte en infrastructuur | Organisatie en beleid</meta:user-defined>
    <meta:user-defined meta:name="OVERHEID.Gemeente/DC.spatial">Reusel-De Mier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gvop.Informatietype/DC.type">Overige overheidsinformatie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op.externeBijlage">Verkenning en ruimtelijk afwegingskader|exb-2018-74529</meta:user-defined>
    <meta:user-defined meta:name="OVERHEIDop.versieInformatie"/>
  </office:meta>
</office:document-meta>
</file>