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2*"/>
    </style:style>
    <style:style style:family="table-column" style:parent-style-name="colspec" style:name="id1-3-2-4-2-1-4">
      <style:table-column-properties style:rel-column-width="7*"/>
    </style:style>
    <style:style style:family="table-column" style:parent-style-name="colspec" style:name="id1-3-2-4-2-1-5">
      <style:table-column-properties style:rel-column-width="4*"/>
    </style:style>
  </office:automatic-styles>
  <office:body>
    <office:text>
      <text:p text:style-name="new_page_staatscourant"/>
      <text:p text:style-name="single-kop-titel">Verordening van de gemeenteraad van de gemeente Maassluis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text:p>
            <text:p text:style-name="al">vaststellen van de tarieven belastingen en heffingen 2019, zaaknummer Z-18-23711, registratienummer ADV-18-05465</text:p>
            <text:p text:style-name="al"/>
            <text:p text:style-name="al">gelet op de artikelen 156, eerste en tweede lid, aanhef en onderdeel h en 229, eerste lid, aanhef </text:p>
            <text:p text:style-name="al">en onderdeel b, van de Gemeentewet en de artikelen 2, tweede lid, en 7 van de Paspoortwet </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de invordering van leges 2019.</text:span>
          </text:p>
            <text:p text:style-name="al"/>
            <text:p text:style-name="al">
            <text:span text:style-name="nadrukcur">(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een aanvraag tot het verstrekken van een vergunning ten behoeve van kerkelijke, liefdadige of daarmede gelijk te stellen instellingen alsmede voor het maken van propaganda door politieke partijen met uitzondering van de in Titel 2, onderdeel 2.3.6.1 tot en met 2.3.6.4 van de tarieventabel genoemde (omgevings-) vergunningen. Voor het begrip ‘liefdadige of daarmede gelijk te stellen instellingen’ wordt uitgegaan van de door het Centraal Bureau Fondsenwerving (CBF) gehanteerde lijst van instellingen;</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tot verlening van een omgevingsvergunning indien deze betrekking heeft op het plaatsen van zonnepanelen.</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Er vindt geen ambtshalve vermindering of teruggave plaats van onherroepelijk vaststaande aansla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wijziging van het BTW-tarief betreffen, waardoor tarieven moeten worden aangepast.</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8 (akten burgerlijke stand);</text:p>
                  </text:list-item>
                  <text:list-item text:style-override="id1-3-2-2-10-3-3-3-2">
                    <text:number>2.</text:number>
                    <text:p text:style-name="al">hoofdstuk 2 (reisdocumenten en Nederlandse identiteitskaart);</text:p>
                  </text:list-item>
                  <text:list-item text:style-override="id1-3-2-2-10-3-3-3-3">
                    <text:number>3.</text:number>
                    <text:p text:style-name="al">hoofdstuk 3 (rijbewijzen);</text:p>
                  </text:list-item>
                  <text:list-item text:style-override="id1-3-2-2-10-3-3-3-4">
                    <text:number>4.</text:number>
                    <text:p text:style-name="al">onderdelen 1.4.5 en 1.4.6 (verstrekkingen uit de basisregistratie personen met behulp van alternatieve media of schriftelijk);</text:p>
                  </text:list-item>
                  <text:list-item text:style-override="id1-3-2-2-10-3-3-3-5">
                    <text:number>5.</text:number>
                    <text:p text:style-name="al">onderdeel 1.9.1 (verklaring omtrent het gedrag);</text:p>
                  </text:list-item>
                  <text:list-item text:style-override="id1-3-2-2-10-3-3-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8’ van 19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 </text:p>
          </text:section>
        </text:section>
        <text:section text:name="regeling-sluiting_id1-3-2-3" text:style-name="regeling-sluiting">
          <text:section text:name="ondertekening_id1-3-2-3-1">
            <text:p><text:span text:style-name="functie">Aldus besloten in de openbare vergadering van de raad van de gemeente Maassluis, gehouden </text:span></text:p>
            <text:p><text:span text:style-name="functie">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registratie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in het Stad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nsdag om 09.00 uur of 09.30 uur (betreft een sobere plechtigheid zonder toespraak met all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telijke bepalingen in een aparte trouwkamer (max. 10 personen en uitsluitend bedoe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woners van Maasslui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in de Stadhuist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5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84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in de Ridderh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6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vet">in het Gemeenlandshuis van Delfl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6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exclusief de kosten die de vereniging Hendryck de Keyser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op het partyschip Dia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1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2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in het Nationaal Sleepvaartmuse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ext:span text:style-name="nadrukvet">in het Witte Ker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in de Groote K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6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zijn de tarieven exclusief de kosten die de beheerder van de kerk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op een eenmalig benoemde locatie door een ambtenaar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3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in artikel 1.1.1.9 zijn de tarieven exclusief de huur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ext:span text:style-name="nadrukvet">op een eenmalig benoemde locatie door een eenmalig benoemde buitengewoon ambten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4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in artikel 1.1.1.10 zijn de tarieven exclusief de huur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voltrekken van een huwelijk/registratie partnerschap plaatsvindt buiten de onder 1.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1.1.10 genoemde tijden, worden de onderhavige tarieven vermeerderd met een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ij het niet (tijdig) verschijnen bij een (kosteloze) huwelijksceremonie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sregistratie wordt € 100,00 aan leges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voor het wijzigen van een reeds gemaakte afspraak om een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te voltre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27,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voor het eenvoudig, in een feestelijke omgeving trouwen in de trouwzaal van 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registratie partnerschap in een Bijzonder huis overeenkoms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64/80a, achtste lid, Boek I,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34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en hiervoor gebruik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aakt van de trouwzaal of een andere door de gemeente hiertoe aangewezen locatie gel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en tijdstippen zoals vermeld onder 1.1.1.1 tot en met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dministratief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59,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en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an gemeentewege beschikbaar stellen van getuigen bij een huwelijksvoltrekking/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8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eenmalig benoemen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6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 van de Wet rechten burgerlijke stand geldt het tarief zoals dat is opgenomen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a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a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a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dat laatstelijk bekend is gemaakt in artikel 6, lid 2, sub b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c, onder 1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c onder 2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een in de onderdelen 1.2.1 tot en met 1.2.5 genoemd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in die onderdelen genoemde leges vermeerderd met het tarief zoals dat laats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 is gemaakt in artikel 6, lid 2, sub d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uisservice houdt in dat het reisdocument op het verblijfadres (mits in Maasslui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vraagd en is alleen van toepassing voor personen voor wie het fysiek onmogelijk is om zelf 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stadhuis te komen. Dit tarief is niet van toepassing op verzorgingstehuizen waarmee collec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praken zijn gemaakt over deze service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maximumtarief, op € 0,05 nauwkeurig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rond, wordt bij de aanvrage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aanvraag tot het verkrijgen, vernieuw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wisselen van een rijbewijs bedraagt het tarief het maximale tarief zoals dat laatstelijk beken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aakt bij het besluit van het Ministerie van Infrastructuur en Milieu</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omwiss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lands rijbewijs of tot het afgeven van een rijbewijs aan een persoon zonder vaste woo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lijfplaats in Nederland wordt het onder 1.3.1 vermel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onderdeel 1.3.1 wordt bij een spoedlevering vermeerderd met het tarief zoals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bij het besluit van het Ministerie van Infrastructuur en Milieu</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voor de afgifte van een Gezondheidsverklaring, een Gezondheidsverklar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eeskundig verslag of een Gezondheidsverklaring CDE is gelijk aan het tarief zoals dat laats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 is gemaakt door het CBR (Centraal Bureau Rijvaardigheidsbewijze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maximumtarief, op € 0,05 nauwkeurig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rond, wordt bij de aanvrage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één verstrekking verstaan één of meer gegevens omtrent één persoon waarvoor de basi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afsluiten van een abonnement op het verstrekken van gegevens gedurende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7,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222,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13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1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371,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50,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strekken van gegevens met behulp van alternatieve media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schriftelijk verstrekken van gegevens bedoeld in artikel 17,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15,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verzoek doen van nasporingen in het gemeentelijke bevolkings- en archiefregister, voor ie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 inlichting betreffende de registratie van de aanvrager als kiezer, bedoeld in artikel D4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eswet (Stb.1989, 423) </text:p>
                </table:table-cell>
                <table:table-cell table:style-name="entry" table:number-rows-spanned="1" table:number-columns-spanned="1">
                  <text:p text:style-name="table_al">€</text:p>
                </table:table-cell>
                <table:table-cell table:style-name="entry" table:number-rows-spanned="1" table:number-columns-spanned="1">
                  <text:p text:style-name="table_al">15,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span text:style-name="nadrukvet">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volledige bundel met agenda’s, raadsvoorstellen en overige stukken voor het Deba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17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bundel met uitsluitend de agenda’s en raadsvoorstellen voor het Debat op Din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9,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ext:p text:style-name="table_al"/>
                </table:table-cell>
                <table:table-cell table:style-name="entry" table:number-rows-spanned="1" table:number-columns-spanned="1">
                  <text:p text:style-name="table_al">De agenda’s voor de thema-avonden per kalenderjaar </text:p>
                  <text:p text:style-name="table_al">                                                                                                                                                                </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3,40</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ext:p text:style-name="table_al"/>
                </table:table-cell>
                <table:table-cell table:style-name="entry" table:number-rows-spanned="1" table:number-columns-spanned="1">
                  <text:p text:style-name="table_al">De besluitenlijsten van het Debat op Dinsdag per kalenderjaar</text:p>
                  <text:p text:style-name="table_al">                                                                                                                                                  </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3,40</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e kadaster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bij van gemeentewege hulp wordt verlee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ichtingen omtrent de kadastrale, dan wel de plaatselijke aanduiding van een percee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een verklaring van geen beperking, een bewijs van inschrijving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aarmerkt afschrift dat in het kader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roerende zaken wordt afgeven, voor ieder van deze documenten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raadplegen van ‘kadasteronline’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geldt het meest recente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nomen in de Regeling leges en afdracht vergoeding afgifte verklaring omtrent het g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lijke en rechtspersonen.</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digitaal / per interne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 (lok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 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op verzoek doen van nasporingen in de in het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Huisvestingswet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2,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8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13,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6,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31,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 aanwezigheidsvergunning als bedoeld in artikel 30b van de Wet op de kansspelen (Stb. 19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73,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117,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graafmelding (tracé van 0-25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text:p>
                </table:table-cell>
                <table:table-cell table:style-name="entry" table:number-rows-spanned="1" table:number-columns-spanned="1">
                  <text:p text:style-name="table_al">€ </text:p>
                </table:table-cell>
                <table:table-cell table:style-name="entry" table:number-rows-spanned="1" table:number-columns-spanned="1">
                  <text:p text:style-name="table_al">6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25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439,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250 - 1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542,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1500 - 5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20,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5000 of meer strekkende meter betreft,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lengte:</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per overleg met de netbeheerder (en eventueel overige belanghebben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dien met betrekking tot een melding onderzoek naar de status van de kabel plaatsvindt,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1.17.1 tot en met 1.17.5 genoemde tarieven verhoogd met het bedrag van de voorafgaand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de melding aan de meld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Indien een begroting zoals bedoeld in 1.17.7 is uitgebracht, wordt een meldin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op de vijfde werkdag na de dag waarop de begroting aan de aanvrager ter kenni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7.1 van het Voertuigreglement (Stb.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50):</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ontheffing van het verbod ex. artikel 25 lid 2 van het RVV 1990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bedraagt voor het in behandeling nemen van een aanvraag voor een GPK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ing:</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5a</text:p>
                </table:table-cell>
                <table:table-cell table:style-name="entry" table:number-rows-spanned="1" table:number-columns-spanned="1">
                  <text:p text:style-name="table_al">Voor een keuring door een door de gemeente aangewezen instelling ten behoeve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PK, wordt het volgende tarief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5b</text:p>
                </table:table-cell>
                <table:table-cell table:style-name="entry" table:number-rows-spanned="1" table:number-columns-spanned="1">
                  <text:p text:style-name="table_al">Voor een huisbezoek door een door de gemeente aangewezen instelling ten behoev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5c</text:p>
                </table:table-cell>
                <table:table-cell table:style-name="entry" table:number-rows-spanned="1" table:number-columns-spanned="1">
                  <text:p text:style-name="table_al">Voor het opvragen van medische informatie bij een huisarts of specialist door e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 instelling ten behoeve van de aanvraag van een GPK, wordt het volgende bedra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85,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Indien een aanvrager van een GPK niet verschijnt op het spreekuur van e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 instelling,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7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4,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De tarieven die worden genoemd in de artikelen 1.18.2.5a t/m 1.18.2.6 worden door een d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aangewezen instelling bepaald en kunnen daarom tussentijds wijzigen. Het gel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wordt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De tarieven die worden genoemd in de artikelen 1.18.2.5a t/m 1.18.2.6 worden verhoogd met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vergunning als bedoeld in artikel 5:25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voor het hebben van een ligplaat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9 meter</text:p>
                </table:table-cell>
                <table:table-cell table:style-name="entry" table:number-rows-spanned="1" table:number-columns-spanned="1">
                  <text:p text:style-name="table_al">€</text:p>
                </table:table-cell>
                <table:table-cell table:style-name="entry" table:number-rows-spanned="1" table:number-columns-spanned="1">
                  <text:p text:style-name="table_al">15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12 mete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voor het jaarlijks registreren en afgeven van een sticker, die recht geeft tot het be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ebben van een ligplaats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voor een ligplaats van 9 meter</text:p>
                </table:table-cell>
                <table:table-cell table:style-name="entry" table:number-rows-spanned="1" table:number-columns-spanned="1">
                  <text:p text:style-name="table_al">€</text:p>
                </table:table-cell>
                <table:table-cell table:style-name="entry" table:number-rows-spanned="1" table:number-columns-spanned="1">
                  <text:p text:style-name="table_al">15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voor een ligplaats van 12 mete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De onder artikel 1.19.2.2 bedoelde sticker wordt in de vier jaren volgend op het jaar waarin de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19.2.1 bedoelde vergunning is verleend jaarlijks uit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c.q. ontheffing als bedoeld in de artikelen 2:9, 2:10, 2:29, 2:31A, 2:48, 2:72, 2: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3A, 4:6, 4:6A, 4:18, 5:2, 5:3, 5:6, 5:7, 5:8, 5:13, 5:15, 5:18, 5:30A, 5:33, 5:34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 incl. terrasvergunning 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90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verkrijgen van 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88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tot het verkrijgen van een exploitatievergunning als bedoeld in artikel 2:28 van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48,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tot het verkrijgen van een exploitatievergunning als bedoeld in artikel 2:28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92,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tot het wijzigen van de leidinggevende(n) van een vergunning als bedoeld in artikel 2:28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6</text:p>
                </table:table-cell>
                <table:table-cell table:style-name="entry" table:number-rows-spanned="1" table:number-columns-spanned="1">
                  <text:p text:style-name="table_al">tot het wijzigen van de leidinggevende(n) van een vergunning binnen een half jaar na afgifte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7</text:p>
                </table:table-cell>
                <table:table-cell table:style-name="entry" table:number-rows-spanned="1" table:number-columns-spanned="1">
                  <text:p text:style-name="table_al">Het tarief als genoemd in 1.19.3 en 3.2.1 wordt bij een spoedlevering (indien het bevoe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 besluit om een aanvraag voor een vergunning of ontheffing, die minder dan 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ken voor het tijdstip waarop de aanvrager de vergunning of ontheffing nodig heef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waarmerken van registers als bedoeld in de artikelen 437 en 438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2,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r zak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5,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overeenkomstig artikel 17, lid 1, van de Wet op de lijkbezorging stellen van een andere 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23,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in behandeling nemen van een aanvraag tot naturalisatie/optie tot Nederlander gel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st recente tarieven zoals die zijn opgenomen in het "Besluit optie- en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tot het verstrekken van een Rotterdampas voor inwonende kinderen van 3 t/m 17 jaar of kinder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óór 1 maart 2019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 is dat minimaal één ouder/verzorger een Rotterdampas als bedoeld in artikel 1.19.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a</text:p>
                </table:table-cell>
                <table:table-cell table:style-name="entry" table:number-rows-spanned="1" table:number-columns-spanned="1">
                  <text:p text:style-name="table_al">De tarieven genoemd in 1.19.8.1 tot en met 1.19.8.4 kunnen tussentijds wijzigen. Bij tussentijd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worden de geldende tarieven, zoals die laatstelijk door Rotterdampas c..q.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tterdam zijn vastgesteld,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schriftelijk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al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gewaarmerkte afschriften van stukken,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afschriften, doorslagen of fotokopieën van stukken, voor zover daarvoor niet elders in deze tabel o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beschikking voor zover daarvoor niet elders in deze tabel of in een andere wettelijke regeling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4</text:p>
                </table:table-cell>
                <table:table-cell table:style-name="entry" table:number-rows-spanned="1" table:number-columns-spanned="1">
                  <text:p text:style-name="table_al">stukken of uittreksels, welke op verzoek van de aanvrager moeten worden opgemaakt,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elders in deze tabel of in een andere wettelijke regeling een tarief is opgenom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gina</text:p>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5</text:p>
                </table:table-cell>
                <table:table-cell table:style-name="entry" table:number-rows-spanned="1" table:number-columns-spanned="1">
                  <text:p text:style-name="table_al">tekeningen of bestemmingsplankaarten, al dan niet gekopieerd, voor zover daarvoor niet elders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abel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20,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6</text:p>
                </table:table-cell>
                <table:table-cell table:style-name="entry" table:number-rows-spanned="1" table:number-columns-spanned="1">
                  <text:p text:style-name="table_al">andere dan de elders in de tarieventabel genoemde publicaties van openbare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mede afschriften van in eigen beheer door de gemeente dan wel door derden opgest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6.1</text:p>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6.2</text:p>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6,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ter zake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asje om een 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5,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Aanpassing leges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Aanpassing van de leges als gevolg van intrekking aanvraag exploitatievergunning als bedo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1.19.4.1 tot en met 1.19.4.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voor een exploitatievergunning als bedoeld in d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4.1 tot en met 1.19.4.4 intrekt terwijl deze reeds in behandeling is genom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in rekening te brengen leges aan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indien de aanvraag wordt ingetrokken binnen een termijn van 2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 word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dien de aanvraag wordt ingetrokken na 2 weken en binnen 4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 word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Aanpassing van de leges als gevolg van het weigeren van een exploitatievergunning als bedo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1.19.4.1 tot en met 1.19.4.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ls de gemeente een exploitatievergunning als bedoeld in de onderdelen 1.19.4.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4.4 weigert, worden de in rekening te brengen leges aangepast. Er wordt alsd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Minimumbedrag voor aanpassing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passing van het legesbedrag minder dan € 50,00 bedraagt, zijn de artikelen 1.20.1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1.20.2.1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1.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en vergunning c.q. ontheffing ingevolge de Drank- en Horecaverordening v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ssluis </text:p>
                </table:table-cell>
                <table:table-cell table:style-name="entry" table:number-rows-spanned="1" table:number-columns-spanned="1">
                  <text:p text:style-name="table_al">€</text:p>
                </table:table-cell>
                <table:table-cell table:style-name="entry" table:number-rows-spanned="1" table:number-columns-spanned="1">
                  <text:p text:style-name="table_al">50,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melding als bedoeld in artikel 30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 voor het bijschrijven van één of meerdere leidinggevende(n) midd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de uitvoering van werken en van technische installatiewerken 2012 (UAV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crt. 2012, 1567), voor het uit te voeren werk, of voor zover deze ontbreekt, een ram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die voortvloeien uit de aangegane verplichtingen voor de fysieke realisatie (het aan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erken of de werkzaamheden, de omzetbelasting daarin niet begrepen, en indien d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werkzaamheden geheel of gedeeltelijk door zelfwerkzaamheid geschieden de prijs die a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rde in het economisch verkeer zou moeten worden betaald voor het tot stand breng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en of de werkzaamheden waarop de aanvraag betrekking heeft, de omzetbelasting daarin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de uitvoering van werken en van technische installatiewerken 2012 (UAV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crt. 2012, 1567), voor het uit te voeren werk, of voor zover deze ontbreekt een ram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die voortvloeien uit aangegane verplichtingen voor de fysieke realisatie (het bouw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de omzetbelasting daarin niet begrepen, en indien het bouwen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zelfwerkzaamheid geschiedt de prijs die aan een derde in het economisch verkeer zou mo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taald voor het tot stand brengen van het bouwwerk waarop de aanvraa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op activiteiten waarvoor het toetsingskader in een ander wettelijk voorschrift is uitgew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3,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een project: de som van de verschuldigde leges voor de verschillende activiteit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andelingen waaruit het project geheel of gedeeltelijk bestaat en waarop de aanvraa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eft en de verschuldigde leges voor de extra toetsen die in verband met de aanvraag mo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worden uitgevoerd, berekend naar de tarieven en overeenkomstig het bepaalde in dit hoofdstu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oofdstuk 4 van deze titel. In afwijking van de vorige volzin kan ook per activiteit, handeling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0%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voor welstandsadvie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bouw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5.000 tot € 1.250.000 bedragen: 1,8 ‰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25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De in artikel 2.3.2.1.1 genoemde tarieven zijn inclusief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De berekende welstandsleges worden naar bov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8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c, van de Wabo, en tevens sprake is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en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1.29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46,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zijn gesteld krachtens artikel 4.1, derde lid, van de Wet ruimtelijke ordening en artikel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46,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gesteld krachtens artikel 4.3, derde lid, van de Wet ruimtelijke ordening en artikel 2.12,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46,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zover artikel 3.6, eerste lid, onder a of c 3.22, 3.23 of 3.38 vierde lid van de Wet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mtelijke ordening wordt toegepast of voor zover 3.10 of 3.40 van de Wet op de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wordt toegepast, worden de verschuldigde legesbedragen per wo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equivalen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6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woningequivalent moet word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zieningen die zijn ter ondersteuning van het wonen(scholen,winkels) waarbij el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2 bebouwde oppervlakte die nodig is voor voorzieningen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ntoren, waarbij elke 100 m2 bedrijfsvloeroppervlakte (b.v.o.)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drijven, waarbij 100 m2 uitgeefbaar terrein gelijk staat met e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geldt niet voor zover de gemeente anderszins een bijdrage van € 1.537,74 heeft</text:p>
                </table:table-cell>
                <table:table-cell table:style-name="entry" table:number-rows-spanned="1" table:number-columns-spanned="1">
                  <text:p text:style-name="table_al"/>
                </table:table-cell>
                <table:table-cell table:style-name="entry" table:number-rows-spanned="1" table:number-columns-spanned="1">
                  <text:p text:style-name="table_al">1.56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vangen per woning of woningequival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bedraagt het tarief, onverminderd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it bedrag wordt verhoogd voor een bouwwerk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ot 100 m2 € 176,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tot 500 m2 € 1,76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tot 2.000 m2 € 587,57 + € 0,6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 tot 5.000 m2 € 1.452,69 + € 0,1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tot 50.000 m2 € 2.033,12 + € 0,03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 m2 en meer € 3.192,87 + € 0,02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en reeds eerder voor deze activite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s afgegeven en deze door het college uit eigener beweging is ingetrokken bedrag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het dubbele van de onder 2.3.6.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en het betreft een aanvulling op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en reeds eerder afgegeven vergunning voor deze activiteit, word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ende c.q. afwijkende gedeelte de onder 2.3.6.1 vermelde tarieven be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met een geldigheidsduur van een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en gedeelte daarva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5,7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Het tarief ter zake van het in behandeling nemen van een aanvraag tot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dan wel ontheffing als omschreven in een omgevingsvergunning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iligheidsverklaring, ingediend na de in de vergunning, toestemming c.q. verklaring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mijn bedraagt:</text:p>
                </table:table-cell>
                <table:table-cell table:style-name="entry" table:number-rows-spanned="1" table:number-columns-spanned="1">
                  <text:p text:style-name="table_al">€</text:p>
                </table:table-cell>
                <table:table-cell table:style-name="entry" table:number-rows-spanned="1" table:number-columns-spanned="1">
                  <text:p text:style-name="table_al">70,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Voor het in behandeling nemen van een aanvraag tot het overschrijven van een verle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ten name van een ander dan aan wie de vergunning is verleend, bedraag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len waarin dat in een bestemmingsplan, beheersverordening of voorbereidingsbeslui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 bedoeld in artikel 2.1, eerste lid, onder g,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8,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00 per m3 sloopafval tot een maximum van € 4.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betrekking tot een rijks-, provinciaal of gemeentelijk monument als bedoeld in artikel 2.1,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onder f, of artikel 2.2, eerste lid, aanhef en onder b, van de Wabo in samenhang me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vinciale erfgoedverordening of op een in de Erfgoedverordening Maassluis 2015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ument, bedraagt het tarief, onverminderd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66,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herstellen, gebruiken of laten gebruiken van een monument op een wijze waard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66,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weg of verandering brengen in de wijze van aanleg van een weg, bedoeld in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aanhef en onder d, van de Wabo in samenhang met de provinciale wegenverorde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1 van de Algemene plaatselijke verordening, bedraagt het tarief, onverminderd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eranderen of veranderen van het gebruik van een uitweg, bedoeld in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hef en onder e, van de Wabo in samenhang met de provinciale wegenverordening of artikel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 bedraagt het tarief, onverminderd het bepaalde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onderdelen van dit hoofdstuk indien tevens sprake is van de in 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n vellen van houtopstand, bedoeld in artikel 2.2, eerste lid, aanhef en onder g, van de Wabo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menhang met de provinciale bomenverordening of artikel 4:11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draagt het tarief, onverminderd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erende zaken in een bepaald gedeelte van de provincie of de gemeente, bedoeld in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aanhef en onder j of k, van de Wabo in samenhang met de provinciale weg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artikel 2:10, vijfde lid van de Algemene plaatselijke verordening,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5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5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beschermd natuurgebied die schadelijk kunnen zijn voor het natuurschoo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wetenschappelijke betekenis of voor de dieren of planten, als bedoeld in artikel 16,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van de Natuurbeschermingswet 1998 bedraagt het tarief, onverminderd het bepaalde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onderdelen van dit hoofdstuk indien tevens sprake is van de in die onderdelen bedo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projecten of andere handelingen met gevolgen voor habitats en soorten in een door de min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conomische Zaken aangewezen gebied als bedoeld in artikel 19d,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beschermingswet 1998 bedraagt het tarief, onverminderd het bepaalde in de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van dit hoofdstuk indien tevens sprake is van de in 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2aa, aanhef en onder b, van het Besluit omgevingsrecht (flora- en fau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bedraagt het tarief, onverminderd het bepaalde in de andere onderdelen van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se: het bedrag dat voortvloeit uit toepassing van de tarieven in dit hoofdstuk voor 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se: het bedrag dat voortvloeit uit toepassing van de tarieven in dit hoofdstuk voor 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wettelijk voorschrift voor de in dat onderdeel bedoelde aanvraag een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aartoe bij wettelijk voorschrift aangewezen bestuursorgaan of andere instantie advies mo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brengen over de aanvraag of het ontwerp van de beschikking op de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aartoe bij wet of algemene maatregel van bestuur aangewezen bestuursorgaan een verkla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een bedenkingen moet afgeven voordat de omgevingsvergunning kan worden verleend,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beoordeling van een conceptaanvraag als bedoeld in hoofdstuk 2, waarop de eerst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betrekking heeft, worden de ter zake van het vooroverleg of de beoordel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aanvraag geheven leges in mindering gebracht op de leges voor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aanspraak op vermindering van leges, met uitzondering van het legesdeel in verban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ezen of verklaringen van geen bedenkingen als bedoeld in de onderdelen 2.3.17 en 2.3.18.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 bestaat uit bouw-, aanleg- of sloopactiviteiten, als bedoeld in de onderdelen 2.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2, 2.3.6 en 2.3.7, intrekt terwijl deze reeds in behandeling is genomen door de gemeente,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 aanleg- of sloopactiviteiten als bedoeld in de onderdelen 2.3.1, 2.3.2, 2.3.6 of 2.3.7 weig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trekking van een omgevingsvergunning als bedoeld in artikel 2.33, tweede lid, onder b,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85,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gevingsvergunning als gevolg van een, naar de omstandigheden beoordeeld, geringe wijzigin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6,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84,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84,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overgedragen van een omgevingsvergunning o.g.v. artikel 2.25 Wabo </text:p>
                </table:table-cell>
                <table:table-cell table:style-name="entry" table:number-rows-spanned="1" table:number-columns-spanned="1">
                  <text:p text:style-name="table_al">€</text:p>
                </table:table-cell>
                <table:table-cell table:style-name="entry" table:number-rows-spanned="1" table:number-columns-spanned="1">
                  <text:p text:style-name="table_al">6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vergunning als bedoeld in artikel 2:25 van de 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2</text:p>
                </table:table-cell>
                <table:table-cell table:style-name="entry" table:number-rows-spanned="1" table:number-columns-spanned="1">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xploitatievergunning of wijziging van een exploitatievergunning als bedoeld in artikel 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90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90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wijziging van een exploitatievergunning in verband met uitsluitend een wijziging van het behe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eksinrichting of escortbedrijf, als bedoeld in artikel 3.15, tweede lid,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ntheffing/vrijstelling als bedoeld in de Winkeltijdenwet of 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ouden op 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 T.J. H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56</meta:user-defined>
    <meta:user-defined meta:name="OVERHEIDop.GmbID/DC.identifier">gmb-2018-278656</meta:user-defined>
    <meta:user-defined meta:name="OVERHEID.TaxonomieBeleidsagenda/OVERHEID.category">Financiën | Organisatie en beleid</meta:user-defined>
    <meta:user-defined meta:name="OVERHEID.Gemeente/DC.spatial">Maassluis</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23711/ADV-18-0546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06_1</meta:user-defined>
    <meta:user-defined meta:name="OVERHEIDop.versieInformatie"/>
  </office:meta>
</office:document-meta>
</file>