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stoffelijke overschott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het doen begraven en begraven houden van stoffelijke overschotten van kinderen tot 12 jaar;</text:p>
                  </text:list-item>
                  <text:list-item text:style-override="id1-3-2-2-1-3-4-3-2">
                    <text:number>–</text:number>
                    <text:p text:style-name="al">het doen bijzetten en bijgezet houden van asbussen met of zonder urnen, met as van kinderen tot 12 jaar;</text:p>
                  </text:list-item>
                  <text:list-item text:style-override="id1-3-2-2-1-3-4-3-3">
                    <text:number>–</text:number>
                    <text:p text:style-name="al">het doen verstrooien van as van kinderen tot 12 jaar.</text:p>
                  </text:list-item>
                </text:list>
              </text:list-item>
              <text:list-item text:style-override="id1-3-2-2-1-3-5">
                <text:number>e.</text:number>
                <text:p text:style-name="al">Algemeen graf: een graf, bij de gemeente in beheer, waarin aan een 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
                <text:number> 1. </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8 vastgesteld bij raadsbesluit van 19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functie">De raad voornoemd,</text:span></text:p>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 </text:span></text:p>
            <text:p><text:span text:style-name="ondertekening_naam">
            <text:span text:style-name="voornaam">F.</text:span>
            <text:span text:style-name="achternaam">Ossel</text:span>
          </text:span></text:p>
          </text:section>
        </text:section>
        <text:section text:name="bijlage_id1-3-2-4" text:style-name="bijlage">
          <text:p text:style-name="bijlage_top"/>
          <text:p text:style-name="hoofdstuk_kop">Tarieventabel bedoeld in artikel 5, lid 1, van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RECHTEN *</text:span>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 2.96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 3.83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 1.27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 2.116,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 2.7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op een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 2.375,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 2.968,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 1.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 1.761,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 2.1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 uitsluitend bedoeld voor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op een groot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 2.094,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 2.531,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 1.019,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 1.575,0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 1.8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graf op een urnenveld of urnen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op een klei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 1.798,00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 2.094,00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 1.019,00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 1.382,00 </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 1.5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ruik van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20 jaar</text:p>
                </table:table-cell>
                <table:table-cell table:style-name="entry" table:number-rows-spanned="1" table:number-columns-spanned="1">
                  <text:p text:style-name="table_al"> € 2.011,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 2.412,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 993,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 1.523,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 1.7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laats in een algemeen graf voor 10 jaar</text:p>
                </table:table-cell>
                <table:table-cell table:style-name="entry" table:number-rows-spanned="1" table:number-columns-spanned="1">
                  <text:p text:style-name="table_al"> € 1.5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offelijk overschot van een persoon van 12 jaar of ouder</text:p>
                </table:table-cell>
                <table:table-cell table:style-name="entry" table:number-rows-spanned="1" table:number-columns-spanned="1">
                  <text:p text:style-name="table_al"> € 738,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stoffelijk overschot van een kind jonger dan 12 jaar</text:p>
                </table:table-cell>
                <table:table-cell table:style-name="entry" table:number-rows-spanned="1" table:number-columns-spanned="1">
                  <text:p text:style-name="table_al"> € 504,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stoffelijk overschot van een kind jonger dan 1 jaar</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 buitengewone uren worden alle uren verstaan buiten maandag tot en met vrijdag van 9.00 uur tot en met 15.00 uur en alle uren op algemeen erkende feestd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SBESTEMM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 </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strooien van as, per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text:p>
                </table:table-cell>
                <table:table-cell table:style-name="entry" table:number-rows-spanned="1" table:number-columns-spanned="1">
                  <text:p text:style-name="table_al"> € 281,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plaatsen van een grafbedekking op een graf of urnennis</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drage voor het algemene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ie gevallen, waarin voor 1 januari 2004 een jaarlijkse vergoeding van het onderhoud is overeengekomen of verschuldigd is geworden, per jaar</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SCHRIJVEN EN OVERBOEKEN VA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schrijven en overschrijven van gra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s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opgraven van een stoffelijk overschot of het maken van ruimte in een graf door herbegrafenis van twee of drie lagen onder de onderste laag per kist (herschikken)</text:p>
                </table:table-cell>
                <table:table-cell table:style-name="entry" table:number-rows-spanned="1" table:number-columns-spanned="1">
                  <text:p text:style-name="table_al"> € 1.205,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ij herbegraven in een ander graf gelden de tarieven van het opgraven of verwijderen van een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306,00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luiden van de torenklok</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bruik van een draagbaar of rijdende baar </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Uitzoeken van een graf </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p verzoek grond wegrijden </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gebruik van de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per gebeurtenis, voor het eerste uur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per gebeurtenis, per half uur verlenging</text:p>
                </table:table-cell>
                <table:table-cell table:style-name="entry" table:number-rows-spanned="1" table:number-columns-spanned="1">
                  <text:p text:style-name="table_al"> € 116,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3 december 2018.</text:span>
            </text:p>
            </text:section>
            <text:section text:name="ondertekening_id1-3-2-4-5-2">
              <text:p><text:span text:style-name="functie">De griffier,</text:span></text:p>
              <text:p><text:span text:style-name="ondertekening_naam">
              <text:span text:style-name="voornaam">C.M. de</text:span>
              <text:span text:style-name="achternaam">Heu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6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53</meta:user-defined>
    <meta:user-defined meta:name="OVERHEIDop.GmbID/DC.identifier">gmb-2018-278653</meta:user-defined>
    <meta:user-defined meta:name="OVERHEID.TaxonomieBeleidsagenda/OVERHEID.category">Financiën | Organisatie en beleid</meta:user-defined>
    <meta:user-defined meta:name="OVERHEID.Gemeente/DC.spatial">Wijdemere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05_1</meta:user-defined>
    <meta:user-defined meta:name="OVERHEIDop.versieInformatie"/>
  </office:meta>
</office:document-meta>
</file>