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ardewikerstraat 37, 9712 GS Groningen – uitvoeren diverse werkzaamheden (ontvangstdatum 11-10-2018, dossiernummer 2018738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65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5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5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ardewikerstraat 37, 9712 GS Groningen – uitvoeren diverse werkzaamheden (ontvangstdatum 11-10-2018, dossiernummer 2018738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651</meta:user-defined>
    <meta:user-defined meta:name="OVERHEIDop.GmbID/DC.identifier">gmb-2018-278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S 37</meta:user-defined>
    <meta:user-defined meta:name="OVERHEIDop.woonplaats">Groningen</meta:user-defined>
    <meta:user-defined meta:name="OVERHEIDop.straatnaam">Hardewik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82 582249</meta:user-defined>
    <meta:user-defined meta:name="OVERHEIDop.versieInformatie"/>
  </office:meta>
</office:document-meta>
</file>