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Melding activiteitenbesluit, Barchman Wuytierslaan 224, het uitbreiden van de opslagcapaciteit van propaan en butaan, 12-12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activiteitenbesluit, Barchman Wuytierslaan 224, het uitbreiden van de opslagcapaciteit van propaan en butaan, 12-12-2018.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64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4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4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Wet milieubeheer, Melding activiteitenbesluit, Barchman Wuytierslaan 224, het uitbreiden van de opslagcapaciteit van propaan en butaan, 12-12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649</meta:user-defined>
    <meta:user-defined meta:name="OVERHEIDop.GmbID/DC.identifier">gmb-2018-27864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3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C 224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44 462635</meta:user-defined>
    <meta:user-defined meta:name="OVERHEIDop.versieInformatie"/>
  </office:meta>
</office:document-meta>
</file>