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denweg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denweg 3, 1261 BH, het plaatsen van een      dakkapel aan de voorzijde van de woning,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864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4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4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denweg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648</meta:user-defined>
    <meta:user-defined meta:name="OVERHEIDop.GmbID/DC.identifier">gmb-2018-278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Smed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2 476427</meta:user-defined>
    <meta:user-defined meta:name="OVERHEIDop.versieInformatie"/>
  </office:meta>
</office:document-meta>
</file>