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72 (golfbaan) (kappen 3 bomen); 510527; 17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64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72 (golfbaan) (kappen 3 bomen); 510527; 17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45</meta:user-defined>
    <meta:user-defined meta:name="OVERHEIDop.GmbID/DC.identifier">gmb-2018-278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J 172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969 468921</meta:user-defined>
    <meta:user-defined meta:name="OVERHEIDop.versieInformatie"/>
  </office:meta>
</office:document-meta>
</file>