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osteinde 9 te Blijham, realiseren garage berging en gebouw voor een zwembad en verbouwen schuur tot relax/ tuinruimte (datum aanvraag: 10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volgende aanvraag om omgevingsvergunning de termijn waarop een beslissing moet worden genomen is verlengd tot en met de hieronder vermelde datum.</text:p>
            <text:p text:style-name="common-al">Uiterlijk op 10 januari 2019 wordt een beslissing op deze aanvraag genom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0-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64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4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4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osteinde 9 te Blijham, realiseren garage berging en gebouw voor een zwembad en verbouwen schuur tot relax/ tuinruimte (datum aanvraag: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41</meta:user-defined>
    <meta:user-defined meta:name="OVERHEIDop.GmbID/DC.identifier">gmb-2018-278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9</meta:user-defined>
    <meta:user-defined meta:name="OVERHEIDop.woonplaats">Blijham</meta:user-defined>
    <meta:user-defined meta:name="OVERHEIDop.straatnaam">Oostein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239 570869</meta:user-defined>
    <meta:user-defined meta:name="OVERHEIDop.versieInformatie"/>
  </office:meta>
</office:document-meta>
</file>