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98, het plaatsen van een koelinstallatie (op gebouw AC11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, het plaatsen van een koelinstallatie (op gebouw AC11)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64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98, het plaatsen van een koelinstallatie (op gebouw AC11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40</meta:user-defined>
    <meta:user-defined meta:name="OVERHEIDop.GmbID/DC.identifier">gmb-2018-278640</meta:user-defined>
    <meta:user-defined meta:name="OVERHEID.TaxonomieBeleidsagenda/OVERHEID.category">Huisvesting | Organisatie en beleid</meta:user-defined>
    <meta:user-defined meta:name="OVERHEIDop.referentienummer">1019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