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Zuiderweg 63A in Wijdewormer, plaats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5 januari 2018</text:p>
            <text:p text:style-name="common-al">Ons kenmerk: WB/2017/033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864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4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4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Zuiderweg 63A in Wijdewormer, plaatsen 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864</meta:user-defined>
    <meta:user-defined meta:name="OVERHEIDop.GmbID/DC.identifier">gmb-2018-27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H 63a</meta:user-defined>
    <meta:user-defined meta:name="OVERHEIDop.woonplaats">Wijdewormer</meta:user-defined>
    <meta:user-defined meta:name="OVERHEIDop.straatnaam">Zuider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9463 498676</meta:user-defined>
    <meta:user-defined meta:name="OVERHEIDop.versieInformatie"/>
  </office:meta>
</office:document-meta>
</file>