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Loostraat 57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3086</text:p>
            <text:p text:style-name="common-al">OLO-nummer: 4089115</text:p>
            <text:p text:style-name="common-al">Datum indiening: 11 december 2018</text:p>
            <text:p text:style-name="common-al">Omschrijving: nieuwbouw vrijstaande woning </text:p>
            <text:p text:style-name="common-al">Adres: Loostraat 57 C Huissen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863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3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3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Loostraat 57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638</meta:user-defined>
    <meta:user-defined meta:name="OVERHEIDop.GmbID/DC.identifier">gmb-2018-278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BC 63</meta:user-defined>
    <meta:user-defined meta:name="OVERHEIDop.woonplaats">Huissen</meta:user-defined>
    <meta:user-defined meta:name="OVERHEIDop.straatnaam">Loo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43 439452</meta:user-defined>
    <meta:user-defined meta:name="OVERHEIDop.versieInformatie"/>
  </office:meta>
</office:document-meta>
</file>