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uvelgunnerweg 25a, 9723 CV Groningen – een tijdelijke omgevingsvergunning voor bestaande unit (ontvangstdatum 26-09-2018, dossiernummer 201873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6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uvelgunnerweg 25a, 9723 CV Groningen – een tijdelijke omgevingsvergunning voor bestaande unit (ontvangstdatum 26-09-2018, dossiernummer 2018735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35</meta:user-defined>
    <meta:user-defined meta:name="OVERHEIDop.GmbID/DC.identifier">gmb-2018-278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V 25a</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30 581917</meta:user-defined>
    <meta:user-defined meta:name="OVERHEIDop.versieInformatie"/>
  </office:meta>
</office:document-meta>
</file>