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chideestraat 1 (aanleggen parkeerplaats ); 511315; 18-12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8-12-2018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78633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633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633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rchideestraat 1 (aanleggen parkeerplaats ); 511315; 18-12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8633</meta:user-defined>
    <meta:user-defined meta:name="OVERHEIDop.GmbID/DC.identifier">gmb-2018-2786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4BG 1</meta:user-defined>
    <meta:user-defined meta:name="OVERHEIDop.woonplaats">Hilversum</meta:user-defined>
    <meta:user-defined meta:name="OVERHEIDop.straatnaam">Orchidee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281 469715</meta:user-defined>
    <meta:user-defined meta:name="OVERHEIDop.versieInformatie"/>
  </office:meta>
</office:document-meta>
</file>