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Buit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3562</text:p>
            <text:p text:style-name="common-al">OLO-nummer: 4093883</text:p>
            <text:p text:style-name="common-al">Datum indiening: 14 december 2018</text:p>
            <text:p text:style-name="common-al">Omschrijving: verwijderen van houtopstanden rondom radarpost</text:p>
            <text:p text:style-name="common-al">Adres: Buitenpolder Kad. Sect: D nrs. 764, 782 Bemmel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862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2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2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Buit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629</meta:user-defined>
    <meta:user-defined meta:name="OVERHEIDop.GmbID/DC.identifier">gmb-2018-278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Buitenpold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996 431990</meta:user-defined>
    <meta:user-defined meta:name="OVERHEIDop.versieInformatie"/>
  </office:meta>
</office:document-meta>
</file>