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van de gemeenteraad van de gemeente Loon op Zand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de afvalstoffenheffing en de reinigingsrechten" (Verordening Reinigingsheffing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p text:style-name="al">In deze verordening wordt verstaan onder:</text:p>
              <text:p text:style-name="al"/>
              <text:p text:style-name="al">
              <text:span text:style-name="nadrukvet">
                <text:span text:style-name="nadrukcur">bedrijfspand</text:span>
              </text:span>:</text:p>
              <text:p text:style-name="al">een gebouwd onroerende zaak - of een zelfstandig gebruikt gedeelte ervan - geen perceel zijnde.</text:p>
              <text:p text:style-name="al"/>
              <text:p text:style-name="al">
              <text:span text:style-name="nadrukvet">
                <text:span text:style-name="nadrukcur">grof bedrijfsafval</text:span>
              </text:span>:</text:p>
              <text:p text:style-name="al">afvalstoffen afkomstig van bedrijven en instellingen, welke door omvang of hoeveelheid niet in aanmerking komen voor het periodiek inzamelen en geen autowrak zijnde.</text:p>
              <text:p text:style-name="al"/>
              <text:p text:style-name="al">
              <text:span text:style-name="nadrukvet">
                <text:span text:style-name="nadrukcur">grof huisvuil</text:span>
              </text:span>:</text:p>
              <text:p text:style-name="al">afvalstoffen afkomstig van particuliere huishoudingen, welke door omvang en hoeveelheid niet in aanmerking komen voor het periodiek inzamelen, als bedoeld in artikel 10.11 van de Wet milieubeheer.</text:p>
              <text:p text:style-name="al"/>
              <text:p text:style-name="al">
              <text:span text:style-name="nadrukvet">
                <text:span text:style-name="nadrukcur">chemisch afval c.q. probleemstoffen</text:span>
              </text:span>:</text:p>
              <text:p text:style-name="al">afvalstoffen waarvan het uit milieu-technisch oogpunt niet gewenst is deze in te zamelen bij de huishoudelijke afvalstoffen en het bedrijfsafval.</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per kalenderjaar wordt geheven bij wege van aanslag.</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2-8-4">
                  <text:number>3.</text:number>
                  <text:p text:style-name="al">In afwijking van het tweede lid geldt dat, ingeval het totaalbedrag van de op één aanslagbiljet verenigde aanslagen afvalstoffenheffing of ander heffingen minder is dan € 40,00 of meer dan € 5.000,00 de betaalwijze zoals in het eerste lid is geregeld van kracht is.</text:p>
                </text:list-item>
                <text:list-item text:style-override="id1-3-2-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 </text:span> <text:span text:style-name="artikel_kop_nr">11</text:span> </text:p>
              <text:list text:style-name="id1-3-2-2-3-2-2">
                <text:list-item text:style-override="id1-3-2-2-3-2-2">
                  <text:number>1.</text:number>
                  <text:p text:style-name="al">Onder de naam "reinigingsrechten" worden rechten geheven voor het genot van door het gemeentebestuur verstrekte diensten en voor het gebruik van bezittingen, werken en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bedrijfsafval van beperkte omvang en hoeveelheid;</text:p>
                    </text:list-item>
                    <text:list-item text:style-override="id1-3-2-2-3-2-3-3-2">
                      <text:number>b.</text:number>
                      <text:p text:style-name="al">het op verzoek verwijderen van grof bedrijfsafval;</text:p>
                    </text:list-item>
                    <text:list-item text:style-override="id1-3-2-2-3-2-3-3-3">
                      <text:number>c.</text:number>
                      <text:p text:style-name="al">het in ontvangst nemen en laten verwerken van chemisch afval c.q. probleemstoffen tot een hoeveelheid van 50 kg per jaar.</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Het recht per kalenderjaar wordt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3-8-4">
                  <text:number>3.</text:number>
                  <text:p text:style-name="al">In afwijking van het tweede lid geldt dat, ingeval het totaalbedrag van de op één aanslagbiljet verenigde aanslagen reinigingsrechten of ander heffingen minder is dan € 40,00 of meer dan € 5.000,00 de betaalwijze zoals in het eerste lid is geregeld van kracht is.</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20</text:span> Termijn en wijze van betaling van de overige rechten</text:p>
              <text:p text:style-name="al">De op grond van artikel 11, tweede lid onder c, geheven rechten moeten worden betaald:</text:p>
              <text:list text:style-name="id1-3-2-2-3-10-3">
                <text:list-item text:style-override="id1-3-2-2-3-10-3-1">
                  <text:number>1.</text:number>
                  <text:p text:style-name="al">ingeval van uitreiking van de kennisgeving: op het tijdstip van uitreiking;</text:p>
                </text:list-item>
                <text:list-item text:style-override="id1-3-2-2-3-10-3-2">
                  <text:number>2.</text:number>
                  <text:p text:style-name="al">ingeval van toezending van de kennisgeving: binnen 10 dagen na de dagtekening.</text:p>
                </text:list-item>
              </text:list>
            </text:section>
            <text:section text:name="artikel_id1-3-2-2-3-11" text:style-name="artikel">
              <text:p text:style-name="artikel_kop_titel"><text:span text:style-name="artikel_kop_label">Artikel</text:span> <text:span text:style-name="artikel_kop_nr">21</text:span> Kwijtschelding</text:p>
              <text:p text:style-name="al">Bij de invordering van de in artikel 1 onder 1. en 2. genoemde heffingen wordt voor maximaal 75% van het verschuldigde bedrag kwijtschelding verleend.</text:p>
            </text:section>
            <text:section text:name="artikel_id1-3-2-2-3-1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3-13" text:style-name="artikel">
              <text:p text:style-name="artikel_kop_titel"><text:span text:style-name="artikel_kop_label">Artikel</text:span> <text:span text:style-name="artikel_kop_nr">23</text:span> Overgangsregeling, inwerkingtreding en citeertitel</text:p>
              <text:list text:style-name="id1-3-2-2-3-13-2">
                <text:list-item text:style-override="id1-3-2-2-3-13-2">
                  <text:number>1.</text:number>
                  <text:p text:style-name="al">De "Verordening reinigingsheffingen 2018” van 21 december 2017, wordt ingetrokken met ingang van de betreffende in het derde lid genoemde datum van ingang van de heffing, met dien verstande dat zij van toepassing blijft op de belastbare feiten die zich voor die datum hebben voorgedaan. </text:p>
                </text:list-item>
                <text:list-item text:style-override="id1-3-2-2-3-13-3">
                  <text:number>2.</text:number>
                  <text:p text:style-name="al">Deze verordening treedt in werking met ingang van 1 januari 2019.</text:p>
                </text:list-item>
                <text:list-item text:style-override="id1-3-2-2-3-13-4">
                  <text:number>3.</text:number>
                  <text:p text:style-name="al">De datum van ingang van de heffing is 1 januari 2019.</text:p>
                </text:list-item>
                <text:list-item text:style-override="id1-3-2-2-3-13-5">
                  <text:number>4.</text:number>
                  <text:p text:style-name="al">Deze verordening kan worden aangehaald als "Verordening Reinigingsheffingen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9</text:p>
          <text:p text:style-name="al">
          <text:span text:style-name="nadrukvet">Algemeen </text:span>
        </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text:span>
                    <text:span text:style-name="nadrukvet">Maatstaven en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text:p>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het perceel wordt gebruikt door één persoon vermeerderd per maand met</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perceel wordt gebruikt door twee of meer personen, vermeerderd per maand met</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text:span>
                    <text:span text:style-name="nadrukvet">Maatstaven en tarieven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maand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van beperkte omvang of hoeveelheid</text:p>
                </table:table-cell>
                <table:table-cell table:style-name="cell_frame_all" table:number-rows-spanned="1" table:number-columns-spanned="1">
                  <text:p text:style-name="table_al">€ 2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text:span>
                    <text:span text:style-name="nadrukvet">Maatstaven en tarieven overige reinigings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in het gemeentelijk chemisch afvalstoffendepot van gevaarlijk afval niet zijnde afgewerkte olie indien geen gebruik wordt gemaakt van de in artikel 11, lid 2 onder a verleende dienst per kg</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in het gemeentelijk chemisch afvalstoffen depot van gevaarlijk afval zijnde afgewerkte olie indien geen gebruik wordt gemaakt van de in artikel 11, lid 2 onder a verleende dienst per kg</text:p>
                </table:table-cell>
                <table:table-cell table:style-name="cell_frame_all" table:number-rows-spanned="1" table:number-columns-spanned="1">
                  <text:p text:style-name="table_al">€ 1,18</text:p>
                </table:table-cell>
              </table:table-row>
            </table:table>
            <text:p text:style-name="table_bottom"/>
          </text:section>
          <text:p text:style-name="al"/>
          <text:p text:style-name="al"/>
          <text:p text:style-name="al">Behoort bij raadsbesluit van 13 dec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6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26</meta:user-defined>
    <meta:user-defined meta:name="OVERHEIDop.GmbID/DC.identifier">gmb-2018-278626</meta:user-defined>
    <meta:user-defined meta:name="OVERHEID.TaxonomieBeleidsagenda/OVERHEID.category">Financiën | Organisatie en beleid</meta:user-defined>
    <meta:user-defined meta:name="OVERHEID.Gemeente/DC.spatial">Loon op Zan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301_1</meta:user-defined>
    <meta:user-defined meta:name="OVERHEIDop.versieInformatie"/>
  </office:meta>
</office:document-meta>
</file>