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2: verleende omgevingsvergunning, Realiseren van 10 nieuwbouwwoningen, Ad van Onzenoorthof 1 t/m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12-2018 Ad van Onzenoorthof 1 t/m 10, Geertruidenberg</text:span>
          </text:p>
            <text:p text:style-name="common-al">Realiseren van 10 nieuwbouwwoningen (activiteit Bouw)</text:p>
            <text:p text:style-name="common-al">Op de hiervoor vermelde verleende vergunning is procedure 3 van toepassing. Om nadere informatie te krijgen kunt u een afspraak maken bij de Gemeentewink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862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62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2: verleende omgevingsvergunning, Realiseren van 10 nieuwbouwwoningen, Ad van Onzenoorthof 1 t/m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624</meta:user-defined>
    <meta:user-defined meta:name="OVERHEIDop.GmbID/DC.identifier">gmb-2018-27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K 13</meta:user-defined>
    <meta:user-defined meta:name="OVERHEIDop.woonplaats">Geertruidenberg</meta:user-defined>
    <meta:user-defined meta:name="OVERHEIDop.straatnaam">Burg. Meijers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224 412785</meta:user-defined>
    <meta:user-defined meta:name="OVERHEIDop.versieInformatie"/>
  </office:meta>
</office:document-meta>
</file>