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een ontwerp omgevingsvergunning is ter inzage gelegd voor het bouwen van een woning met garage (bouwen, handelen in strijd met regels RO, uitweg), 6-12-2018 - Torsdam 2c 6628 AG Altf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 </text:span>
          </text:p>
            <text:p text:style-name="common-al">Tijdens de periode van terinzagelegging kan schriftelijk of mondeling een zienswijze ingediend worden bij de gemeente West Maas en Waal. Na de termijn van terinzagelegging zal een definitief besluit worden geno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86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een ontwerp omgevingsvergunning is ter inzage gelegd voor het bouwen van een woning met garage (bouwen, handelen in strijd met regels RO, uitweg), 6-12-2018 - Torsdam 2c 6628 AG Altf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23</meta:user-defined>
    <meta:user-defined meta:name="OVERHEIDop.GmbID/DC.identifier">gmb-2018-278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8AG 2c</meta:user-defined>
    <meta:user-defined meta:name="OVERHEIDop.woonplaats">Altforst</meta:user-defined>
    <meta:user-defined meta:name="OVERHEIDop.straatnaam">Torsdam</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7201 429020</meta:user-defined>
    <meta:user-defined meta:name="OVERHEIDop.versieInformatie"/>
  </office:meta>
</office:document-meta>
</file>