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42*"/>
    </style:style>
    <style:style style:family="table-column" style:parent-style-name="colspec" style:name="id1-3-2-4-2-1-3">
      <style:table-column-properties style:rel-column-width="40*"/>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de invordering van eenmalig rioolaansluitrecht 2019</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3 november 2018;</text:p>
            <text:p text:style-name="al"/>
            <text:p text:style-name="al">Gelet op artikel 229, eerste lid, aanhef en onderdeel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een eenmalig rioolaansluitrec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gemeentelijke riolering: mede het voor de openbare dienst bestemde gemeentewater;</text:p>
              </text:list-item>
              <text:list-item text:style-override="id1-3-2-2-1-3-2">
                <text:number>b.</text:number>
                <text:p text:style-name="al">eigendom: een roerende of onroerende zaak;</text:p>
              </text:list-item>
              <text:list-item text:style-override="id1-3-2-2-1-3-3">
                <text:number>c.</text:number>
                <text:p text:style-name="al">aansluiting van een eigendom: het leggen door de gemeente van een buisleiding van het in de openbare weg aanwezige afvoerstelsel tot aan het eigendom waarvoor de aansluiting plaatsvindt, om voor dat eigendom een directe of indirecte lozing op de gemeentelijke riolering mogelijk te maken; onder aansluiting wordt mede verstaan het verwijderen van een aansluiting en het opnieuw tot stand brengen van een aansluiting;</text:p>
              </text:list-item>
              <text:list-item text:style-override="id1-3-2-2-1-3-4">
                <text:number>d.</text:number>
                <text:p text:style-name="al">iba: een bij de gemeente in beheer zijnde particuliere voorziening voor de individuele behandeling van afvalwater;</text:p>
              </text:list-item>
              <text:list-item text:style-override="id1-3-2-2-1-3-5">
                <text:number>e.</text:number>
                <text:p text:style-name="al">perceelaansluitleiding: het riool en de voorzieningen die deel uit maken van dit riool, tussen het openbaar riool en het aansluitpunt, in beheer bij de gemeente;</text:p>
              </text:list-item>
              <text:list-item text:style-override="id1-3-2-2-1-3-6">
                <text:number>f.</text:number>
                <text:p text:style-name="al">het recht: het eenmalig rioolaansluitrech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perceelaansluitingleiding van een eigendom op de gemeentelijke riolering dan wel een iba.</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wordt geheven naar de maatstaven en tarieven, opgenomen in de bij deze verordening behorende tarieventabel.</text:p>
              </text:list-item>
              <text:list-item text:style-override="id1-3-2-2-4-3">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indiening van een verzoek om aanleg, verwijdering dan wel heraansluiting van de rioolaansluit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worden betaald binnen 14 dagen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het recht.</text:p>
          </text:section>
          <text:section text:name="artikel_id1-3-2-2-10" text:style-name="artikel">
            <text:p text:style-name="artikel_kop_titel"><text:span text:style-name="artikel_kop_label">Artikel</text:span> <text:span text:style-name="artikel_kop_nr">10</text:span> Overgangsrecht</text:p>
            <text:p text:style-name="al">De Verordening eenmalig rioolaansluitrecht 2018, vastgesteld bij raadsbesluit van 19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na die van bekendmaking.</text:p>
              </text:list-item>
              <text:list-item text:style-override="id1-3-2-2-11-3">
                <text:number> 2. </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eenmalig rioolaansluitrecht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3 december 2018. </text:span>
          </text:p>
          </text:section>
          <text:section text:name="ondertekening_id1-3-2-3-2">
            <text:p><text:span text:style-name="deze">De raad voornoemd, </text:span></text:p>
            <text:p><text:span text:style-name="functie">De griffier, </text:span></text:p>
            <text:p><text:span text:style-name="ondertekening_naam">
            <text:span text:style-name="voornaam">C.M. de</text:span>
            <text:span text:style-name="achternaam">Heus </text:span>
          </text:span></text:p>
          </text:section>
          <text:section text:name="ondertekening_id1-3-2-3-3">
            <text:p><text:span text:style-name="functie">de voorzitter, </text:span></text:p>
            <text:p><text:span text:style-name="ondertekening_naam">
            <text:span text:style-name="voornaam">F.</text:span>
            <text:span text:style-name="achternaam">Ossel </text:span>
          </text:span></text:p>
          </text:section>
        </text:section>
        <text:section text:name="bijlage_id1-3-2-4" text:style-name="bijlage">
          <text:p text:style-name="bijlage_top"/>
          <text:p text:style-name="hoofdstuk_kop"><text:span text:style-name="label">Tarieventabel,</text:span>  behorende bij de Verordening eenmalig rioolaansluitrecht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text:span>
                    <text:span text:style-name="nadrukvet">Aansluiting op gemengde rioolstels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verzoek om aanleg van een aansluiting op een gemengd rioolstel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een aansluitdiameter van 125 mm of 160 mm en een afstand tussen het aansluitpunt en het hoofdriool van minder dan 40 meter, per aansluiting</text:p>
                </table:table-cell>
                <table:table-cell table:style-name="cell_frame_all" table:number-rows-spanned="1" table:number-columns-spanned="1">
                  <text:p text:style-name="table_al"/>
                  <text:p text:style-name="table_al"/>
                  <text:p text:style-name="table_al"/>
                  <text:p text:style-name="table_al"> € 1.29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een aansluitdiameter groter dan 160 mm en een afstand tussen het aansluitpunt en het hoofdriool van minder dan 40 meter, per aansluiting</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een afstand tussen het aansluitpunt en het hoofdriool van 40 meter of meer, per aansluiting</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verzoek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wijdering van een aansluiting op een gemengd rioolstelsel, per aansluiting</text:p>
                </table:table-cell>
                <table:table-cell table:style-name="cell_frame_all" table:number-rows-spanned="1" table:number-columns-spanned="1">
                  <text:p text:style-name="table_al"/>
                  <text:p text:style-name="table_al"> € 40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raansluiting op een gemengd rioolstelsel, per aansluiting</text:p>
                </table:table-cell>
                <table:table-cell table:style-name="cell_frame_all" table:number-rows-spanned="1" table:number-columns-spanned="1">
                  <text:p text:style-name="table_al"/>
                  <text:p text:style-name="table_al"> € 28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text:span>
                    <text:span text:style-name="nadrukvet">Aansluiting op gescheiden rioolstels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verzoek om aanleg van een aansluiting op een gescheiden rioolstel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j een aansluitdiameter van 125 mm of 160 mm en een afstand tussen het aansluitpunt en het hoofdriool van minder dan 40 meter, per aanslui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en aansluiting voor droog weer afvoer</text:p>
                </table:table-cell>
                <table:table-cell table:style-name="cell_frame_all" table:number-rows-spanned="1" table:number-columns-spanned="1">
                  <text:p text:style-name="table_al"/>
                  <text:p text:style-name="table_al"> € 1.29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oor een aansluiting voor hemelwater afvoer</text:p>
                </table:table-cell>
                <table:table-cell table:style-name="cell_frame_all" table:number-rows-spanned="1" table:number-columns-spanned="1">
                  <text:p text:style-name="table_al"/>
                  <text:p text:style-name="table_al"> € 1.29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een aansluiting voor zowel droog weer afvoer als hemelwater afvoer</text:p>
                </table:table-cell>
                <table:table-cell table:style-name="cell_frame_all" table:number-rows-spanned="1" table:number-columns-spanned="1">
                  <text:p text:style-name="table_al"/>
                  <text:p text:style-name="table_al"> € 1.71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een aansluitdiameter groter dan 160 mm en een afstand tussen het aansluitpunt en het hoofdriool van minder dan 40 meter, per aansluiting</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ij een afstand tussen het aansluitpunt en het hoofdriool van 40 meter of meer, per aansluiting</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erzoek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wijdering van een aansluiting op een gescheiden rioolstelsel, per aansluiting</text:p>
                </table:table-cell>
                <table:table-cell table:style-name="cell_frame_all" table:number-rows-spanned="1" table:number-columns-spanned="1">
                  <text:p text:style-name="table_al"/>
                  <text:p text:style-name="table_al"> € 40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raansluiting op een gescheiden rioolstelsel, per aansluiting</text:p>
                </table:table-cell>
                <table:table-cell table:style-name="cell_frame_all" table:number-rows-spanned="1" table:number-columns-spanned="1">
                  <text:p text:style-name="table_al"/>
                  <text:p text:style-name="table_al"> € 28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text:span>
                    <text:span text:style-name="nadrukvet">Aansluiting op drukrioo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verzoek om aanleg van een aansluiting voor droog weer afvoer op een drukriol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een lengte van de persleiding van minder dan 40 meter, met aansluiting op een bestaande leiding of een bestaande put, inclusief het aanbrengen van een put met de benodigde pomp, per aansluit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3.7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aarbij de aansluiting direct op de persleiding geplaatst wordt zonder pomp, per aansluiting</text:p>
                </table:table-cell>
                <table:table-cell table:style-name="cell_frame_all" table:number-rows-spanned="1" table:number-columns-spanned="1">
                  <text:p text:style-name="table_al"/>
                  <text:p text:style-name="table_al"/>
                  <text:p text:style-name="table_al"> € 1.29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in onderdeel 3.1.1 wordt, indien in verband met de aansluiting een zakelijk recht wordt gevestigd, verhoogd met </text:p>
                </table:table-cell>
                <table:table-cell table:style-name="cell_frame_all" table:number-rows-spanned="1" table:number-columns-spanned="1">
                  <text:p text:style-name="table_al"> de kosten die de notaris in verband met de vestiging van dat recht in rekening bren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in onderdeel 3.1.1 wordt, indien extra voorzieningen moeten worden getroffen, verhoogd met</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verzoek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erwijdering van een aansluiting op een drukriolering, per aansluiting</text:p>
                </table:table-cell>
                <table:table-cell table:style-name="cell_frame_all" table:number-rows-spanned="1" table:number-columns-spanned="1">
                  <text:p text:style-name="table_al"/>
                  <text:p text:style-name="table_al"> € 40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raansluiting op een drukriolering, per aansluiting</text:p>
                </table:table-cell>
                <table:table-cell table:style-name="cell_frame_all" table:number-rows-spanned="1" table:number-columns-spanned="1">
                  <text:p text:style-name="table_al"/>
                  <text:p text:style-name="table_al"> € 28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text:span>
                    <text:span text:style-name="nadrukvet">Tijdelijke rioolaanslui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Er is sprake van een tijdelijke rioolaansluiting, als de aansluitperiode korter dan 24 weken is en de aansluiting geen schade toebrengt aan de algemene veiligheid in de 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verzoek om aanleg van een aansluiting voor droog weer afvoer op een vrijverval riool bij een aansluitdiameter van ten hoogste 125 mm en met aansluiting op een bestaande put, per aansluit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 40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in onderdeel 4.1 wordt, indien extra voorzieningen moeten worden getroffen, verhoogd met</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text:span>
                    <text:span text:style-name="nadrukvet">Bronnerings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Er is sprake van bronneringswater bij een aansluiting voor minder dan zes maanden op een bestaande inspectieput of kolk, die in verbinding staat met een vrijverval DWA-riool, die voldoet aan de meldingsplicht van het waterschap, met een lozing van tenminste 50 m<text:span text:style-name="sup">3</text:span> en ten hoogste 15.000 m<text:span text:style-name="sup">3</text:span> per 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verzoek om aanleg van een aansluiting voor droog weer afvoer bij een aansluitdiameter van ten hoogste 125 mm, inclusief het aanbrengen van een zandvanger, per aansluit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 406,00 </text:p>
                </table:table-cell>
                <table:table-cell table:style-name="cell_frame_all" table:number-rows-spanned="1" table:number-columns-spanned="1">
                  <text:p text:style-name="table_al"> verhoogd met € 0,09 per m<text:span text:style-name="sup">3</text:span> lozing per uur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in onderdeel 5.1 wordt, indien extra voorzieningen moeten worden getroffen, verhoogd met</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raadsbesluit van 13 december 2018</text:span>
            </text:p>
            </text:section>
            <text:section text:name="ondertekening_id1-3-2-4-4-2">
              <text:p><text:span text:style-name="functie">De griffier, </text:span></text:p>
              <text:p><text:span text:style-name="ondertekening_naam">
              <text:span text:style-name="voornaam">D. de</text:span>
              <text:span text:style-name="achternaam">Heus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62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2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2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malig rioolaanslui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22</meta:user-defined>
    <meta:user-defined meta:name="OVERHEIDop.GmbID/DC.identifier">gmb-2018-278622</meta:user-defined>
    <meta:user-defined meta:name="OVERHEID.TaxonomieBeleidsagenda/OVERHEID.category">Financiën | Organisatie en beleid</meta:user-defined>
    <meta:user-defined meta:name="OVERHEID.Gemeente/DC.spatial">Wijdemeren</meta:user-defined>
    <meta:user-defined meta:name="DC.source">artikel 229, eerste lid, van de Gemeentewet;1.0:c:BWBR0005416&amp;artikel=229&amp;lid=1&amp;g=2018-09-19</meta:user-defined>
    <meta:user-defined meta:name="DCTERMS.alternative">Verordening eenmalig rioolaansluitrecht 2019</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8-12-28</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18300_1</meta:user-defined>
    <meta:user-defined meta:name="OVERHEIDop.versieInformatie"/>
  </office:meta>
</office:document-meta>
</file>