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van Galenstraat 37 (plaatsen 1 dakkapel (legalisatie) ); 510459; 1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6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 van Galenstraat 37 (plaatsen 1 dakkapel (legalisatie) ); 510459; 1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20</meta:user-defined>
    <meta:user-defined meta:name="OVERHEIDop.GmbID/DC.identifier">gmb-2018-278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D 37</meta:user-defined>
    <meta:user-defined meta:name="OVERHEIDop.woonplaats">Hilversum</meta:user-defined>
    <meta:user-defined meta:name="OVERHEIDop.straatnaam">J. van Ga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7 469078</meta:user-defined>
    <meta:user-defined meta:name="OVERHEIDop.versieInformatie"/>
  </office:meta>
</office:document-meta>
</file>