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, ingekomen reguliere aanvraag: Veilingweg 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83335</text:p>
            <text:p text:style-name="common-al">OLO-nummer: 4092337</text:p>
            <text:p text:style-name="common-al">Datum indiening: 13 december 2018</text:p>
            <text:p text:style-name="common-al">Omschrijving: het opschonen c.q. kappen van de groenstrook/bomenrij </text:p>
            <text:p text:style-name="common-al">Adres: Veilingweg 16 Bemmel</text:p>
            <text:p text:style-name="common-al">Activiteit: Kapp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278617</text:span><text:line-break/><text:date style:data-style-name="dag" text:fixed="true" text:date-value="2018-12-28"/><text:line-break/><text:date style:data-style-name="jaar" text:fixed="true" text:date-value="2018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8617</text:span><text:date style:data-style-name="nicedate" text:fixed="true" text:date-value="2018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8617</text:span><text:date style:data-style-name="nicedate" text:fixed="true" text:date-value="2018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, ingekomen reguliere aanvraag: Veilingweg 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8</meta:user-defined>
    <meta:user-defined meta:name="OVERHEIDop.publicationIssue">278617</meta:user-defined>
    <meta:user-defined meta:name="OVERHEIDop.GmbID/DC.identifier">gmb-2018-27861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ingewaard</meta:user-defined>
    <meta:user-defined meta:name="OVERHEID.PostcodeHuisnummer/OVERHEIDop.postcodeHuisnummer">6681</meta:user-defined>
    <meta:user-defined meta:name="OVERHEIDop.woonplaats">Bemmel</meta:user-defined>
    <meta:user-defined meta:name="OVERHEIDop.straatnaam">Veilingweg</meta:user-defined>
    <meta:user-defined meta:name="OVERHEIDgvop.Informatietype/DC.type">Beschikkingen | aanvraag</meta:user-defined>
    <meta:user-defined meta:name="OVERHEID.Gemeente/OVERHEID.authority">Lingewaard</meta:user-defined>
    <meta:user-defined meta:name="OVERHEID.Gemeente/DCTERMS.publisher">Lingewaard</meta:user-defined>
    <meta:user-defined meta:name="OVERHEID.EPSG28992/DC.spatial">192011 436108</meta:user-defined>
    <meta:user-defined meta:name="OVERHEIDop.versieInformatie"/>
  </office:meta>
</office:document-meta>
</file>