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18, Schaluinen 11b 379, 5111 HB</text:span>
          </text:p>
            <text:p text:style-name="common-al">bouwen vervangende recreatie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861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1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1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615</meta:user-defined>
    <meta:user-defined meta:name="OVERHEIDop.GmbID/DC.identifier">gmb-2018-278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 379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879 380899</meta:user-defined>
    <meta:user-defined meta:name="OVERHEIDop.versieInformatie"/>
  </office:meta>
</office:document-meta>
</file>