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18 december 2018, Schoolstraat 10, 5111 XP</text:span>
          </text:p>
            <text:p text:style-name="common-al">plaatsen tegelplateaus Maria Regina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78611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11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11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78611</meta:user-defined>
    <meta:user-defined meta:name="OVERHEIDop.GmbID/DC.identifier">gmb-2018-2786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</meta:user-defined>
    <meta:user-defined meta:name="OVERHEIDop.woonplaats">Baarle-Nassau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943 384258</meta:user-defined>
    <meta:user-defined meta:name="OVERHEIDop.versieInformatie"/>
  </office:meta>
</office:document-meta>
</file>