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arnmeerdijk 24 in Spijkerboor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anuari 2018</text:p>
            <text:p text:style-name="common-al">Ons kenmerk:WB/2017/02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6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arnmeerdijk 24 in Spijkerboor,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61</meta:user-defined>
    <meta:user-defined meta:name="OVERHEIDop.GmbID/DC.identifier">gmb-2018-2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M 24</meta:user-defined>
    <meta:user-defined meta:name="OVERHEIDop.woonplaats">Spijkerboor</meta:user-defined>
    <meta:user-defined meta:name="OVERHEIDop.straatnaam">Starnm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271 505718</meta:user-defined>
    <meta:user-defined meta:name="OVERHEIDop.versieInformatie"/>
  </office:meta>
</office:document-meta>
</file>