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Kerkstraat 5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: </text:p>
            <text:p text:style-name="common-al">
            <text:span text:style-name="nadrukvet">Café Gen Berg, Kerkstraat 53, 6367 JB Voerendaal</text:span>
            <text:span text:style-name="nadrukvet"/>
          </text:p>
            <text:p text:style-name="common-al">een exploitatievergunning APV is verleend (zaaknr. 42163) (verzonden 1 februari 2018). 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8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exploitatievergunning APV Kerkstraat 53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860</meta:user-defined>
    <meta:user-defined meta:name="OVERHEIDop.GmbID/DC.identifier">gmb-2018-27860</meta:user-defined>
    <meta:user-defined meta:name="OVERHEID.TaxonomieBeleidsagenda/OVERHEID.category">Openbare orde en veiligheid | Organisatie en beleid</meta:user-defined>
    <meta:user-defined meta:name="OVERHEIDop.referentienummer">Zaaknr. 42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B 53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522 318252</meta:user-defined>
    <meta:user-defined meta:name="OVERHEIDop.versieInformatie"/>
  </office:meta>
</office:document-meta>
</file>