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8, Hondseind 7a, 5131 RE</text:span>
          </text:p>
            <text:p text:style-name="common-al">slopen vleesstal en verwijderen losliggend materiaal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9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97</meta:user-defined>
    <meta:user-defined meta:name="OVERHEIDop.GmbID/DC.identifier">gmb-2018-278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E 7a</meta:user-defined>
    <meta:user-defined meta:name="OVERHEIDop.woonplaats">Alph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91 387196</meta:user-defined>
    <meta:user-defined meta:name="OVERHEIDop.versieInformatie"/>
  </office:meta>
</office:document-meta>
</file>