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uitgebreide procedure), Appelweg 49, het brandveilig gebruik van het pand t.b.v. een groepszorgwoning, 13-12-2018. Rechtsmiddel: Be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uitgebreide procedure), Appelweg 49, het brandveilig gebruik van het pand t.b.v. een groepszorgwoning, 13-12-2018. Rechtsmiddel: Beroep</text:p>
            <text:p text:style-name="common-al"/>
            <text:p text:style-name="last-al">Stadsberichten, 19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59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59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59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uitgebreide procedure), Appelweg 49, het brandveilig gebruik van het pand t.b.v. een groepszorgwoning, 13-12-2018. Rechtsmiddel: Bero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593</meta:user-defined>
    <meta:user-defined meta:name="OVERHEIDop.GmbID/DC.identifier">gmb-2018-278593</meta:user-defined>
    <meta:user-defined meta:name="OVERHEID.TaxonomieBeleidsagenda/OVERHEID.category">Openbare orde en veiligheid | Organisatie en beleid</meta:user-defined>
    <meta:user-defined meta:name="OVERHEIDop.referentienummer">10147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NN 49</meta:user-defined>
    <meta:user-defined meta:name="OVERHEIDop.woonplaats">Amersfoort</meta:user-defined>
    <meta:user-defined meta:name="OVERHEIDop.straatnaam">Appel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91 462044</meta:user-defined>
    <meta:user-defined meta:name="OVERHEIDop.versieInformatie"/>
  </office:meta>
</office:document-meta>
</file>