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eije Tolstraat 36 te Eastermar wijzigen oprit, verplaatsen afwaterput</text:p>
      <text:section text:name="zakelijke-mededeling_id1-3-2" text:style-name="zakelijke-mededeling">
        <text:section text:name="zakelijke-mededeling-tekst_id1-3-2-1" text:style-name="zakelijke-mededeling-tekst">
          <text:section text:name="tekst_id1-3-2-1-1" text:style-name="tekst">
            <text:p text:style-name="common-al">Teije Tolstraat 36 te Eastermar</text:p>
            <text:p text:style-name="common-al">Z-HZ_WABO-2018-1465    Olo: 4067897</text:p>
            <text:p text:style-name="common-al">wijzigen oprit, verplaatsen afwaterput</text:p>
            <text:p text:style-name="common-al">Datum ontvangst: 30 november 2018</text:p>
            <text:p text:style-name="common-al">Datum bekendmaking besluit: 17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859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9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9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eije Tolstraat 36 te Eastermar wijzigen oprit, verplaatsen afwaterp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590</meta:user-defined>
    <meta:user-defined meta:name="OVERHEIDop.GmbID/DC.identifier">gmb-2018-2785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E 36</meta:user-defined>
    <meta:user-defined meta:name="OVERHEIDop.woonplaats">Eastermar</meta:user-defined>
    <meta:user-defined meta:name="OVERHEIDop.straatnaam">Teije T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915 576539</meta:user-defined>
    <meta:user-defined meta:name="OVERHEIDop.versieInformatie"/>
  </office:meta>
</office:document-meta>
</file>