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2: aanvraag omgevingsvergunning, Dakkapel a/d voorzijde woning  , Constantijn Huygen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12-2018 Constantijn Huygensstraat 2, 4942 DH  Raamsdonksveer</text:span>
          </text:p>
            <text:p text:style-name="common-al">Dakkapel a/d voorzijde woning 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858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8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8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2: aanvraag omgevingsvergunning, Dakkapel a/d voorzijde woning  , Constantijn Huygen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589</meta:user-defined>
    <meta:user-defined meta:name="OVERHEIDop.GmbID/DC.identifier">gmb-2018-278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</meta:user-defined>
    <meta:user-defined meta:name="OVERHEIDop.woonplaats">Raamsdonksveer</meta:user-defined>
    <meta:user-defined meta:name="OVERHEIDop.straatnaam">Constantijn Huygen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07 412487</meta:user-defined>
    <meta:user-defined meta:name="OVERHEIDop.versieInformatie"/>
  </office:meta>
</office:document-meta>
</file>